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5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5" style:family="table-row">
      <style:table-row-properties style:min-row-height="0.746cm" fo:keep-together="auto"/>
    </style:style>
    <style:style style:name="Таблица1.6" style:family="table-row">
      <style:table-row-properties fo:background-color="transparent" fo:keep-together="auto">
        <style:background-image/>
      </style:table-row-properties>
    </style:style>
    <style:style style:name="Таблица1.7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8" style:family="table-row">
      <style:table-row-properties fo:background-color="transparent" fo:keep-together="auto">
        <style:background-image/>
      </style:table-row-properties>
    </style:style>
    <style:style style:name="Таблица1.9" style:family="table-row">
      <style:table-row-properties fo:background-color="transparent" fo:keep-together="auto">
        <style:background-image/>
      </style:table-row-properties>
    </style:style>
    <style:style style:name="Таблица1.19" style:family="table-row">
      <style:table-row-properties style:min-row-height="0.723cm" fo:keep-together="auto"/>
    </style:style>
    <style:style style:name="Таблица1.25" style:family="table-row">
      <style:table-row-properties style:min-row-height="0.866cm" fo:keep-together="auto"/>
    </style:style>
    <style:style style:name="Таблица1.A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11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748bb8" style:font-name-asian="Times New Roman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73c6d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officeooo:paragraph-rsid="00963d34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748bb8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language="ru" fo:country="RU" officeooo:paragraph-rsid="00748bb8" style:font-size-asian="12pt" style:font-name-complex="Liberation Serif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ru" fo:country="RU" officeooo:paragraph-rsid="009560d4" style:font-size-asian="12pt" style:font-name-complex="Liberation Serif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officeooo:paragraph-rsid="0086a727" style:font-weight-asian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rsid="009560d4" officeooo:paragraph-rsid="009560d4" style:font-name-asian="Times New Roman" style:font-size-asian="12pt" style:font-weight-asian="normal" style:font-name-complex="Liberation Serif" style:font-size-complex="12pt" style:font-weight-complex="normal"/>
    </style:style>
    <style:style style:name="P27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rsid="0086a727" officeooo:paragraph-rsid="0086a727" style:font-name-asian="Calibri" style:font-size-asian="12pt" style:font-weight-asian="normal" style:font-name-complex="Liberation Serif" style:font-size-complex="12pt" style:font-weight-complex="bold"/>
    </style:style>
    <style:style style:name="P28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paragraph-rsid="0073c6dd" style:font-name-asian="Calibri" style:font-size-asian="12pt" style:font-weight-asian="normal" style:font-name-complex="Liberation Serif" style:font-size-complex="12pt" style:font-weight-complex="bold"/>
    </style:style>
    <style:style style:name="P29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30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3c6dd" style:font-name-asian="Times New Roman" style:font-size-asian="12pt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</style:style>
    <style:style style:name="P32" style:family="paragraph" style:parent-style-name="Обычный">
      <style:paragraph-properties fo:text-align="justify" style:justify-single-word="false"/>
    </style:style>
    <style:style style:name="P33" style:family="paragraph" style:parent-style-name="Обычный">
      <style:paragraph-properties style:text-autospace="none" style:snap-to-layout-grid="false"/>
    </style:style>
    <style:style style:name="P34" style:family="paragraph" style:parent-style-name="Обычный">
      <style:paragraph-properties style:snap-to-layout-grid="false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officeooo:paragraph-rsid="00963d34" style:font-size-asian="12pt" style:font-size-complex="12pt"/>
    </style:style>
    <style:style style:name="P37" style:family="paragraph" style:parent-style-name="Обычный">
      <style:text-properties style:font-name="Liberation Serif" fo:font-size="12pt" officeooo:paragraph-rsid="00963d34" style:font-size-asian="12pt" style:font-size-complex="12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40" style:family="paragraph" style:parent-style-name="Обычный">
      <style:text-properties style:font-name="Liberation Serif" fo:font-size="12pt" fo:font-weight="normal" style:font-size-asian="12pt" style:font-weight-asian="normal" style:font-weight-complex="normal"/>
    </style:style>
    <style:style style:name="P41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2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3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weight-complex="bold"/>
    </style:style>
    <style:style style:name="P46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weight-complex="bold"/>
    </style:style>
    <style:style style:name="P47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/>
    </style:style>
    <style:style style:name="P48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P49" style:family="paragraph" style:parent-style-name="Обычный">
      <style:paragraph-properties style:line-height-at-least="0.423cm" style:snap-to-layout-grid="false"/>
    </style:style>
    <style:style style:name="P50" style:family="paragraph" style:parent-style-name="Standard">
      <style:paragraph-properties fo:margin-top="0cm" fo:margin-bottom="0.011cm" loext:contextual-spacing="false" fo:line-height="100%" fo:text-align="justify" style:justify-single-word="false"/>
    </style:style>
    <style:style style:name="P51" style:family="paragraph" style:parent-style-name="Standard">
      <style:paragraph-properties fo:margin-top="0cm" fo:margin-bottom="0.011cm" loext:contextual-spacing="false" fo:line-height="100%" fo:text-align="justify" style:justify-single-word="false"/>
      <style:text-properties officeooo:paragraph-rsid="00963d34"/>
    </style:style>
    <style:style style:name="P52" style:family="paragraph" style:parent-style-name="Обычный1">
      <style:paragraph-properties fo:margin-top="0cm" fo:margin-bottom="0.011cm" loext:contextual-spacing="false" fo:line-height="100%" fo:text-align="justify" style:justify-single-word="false"/>
    </style:style>
    <style:style style:name="P53" style:family="paragraph" style:parent-style-name="Обычный1">
      <style:paragraph-properties fo:margin-top="0cm" fo:margin-bottom="0.011cm" loext:contextual-spacing="false" fo:line-height="100%" fo:text-align="justify" style:justify-single-word="false"/>
      <style:text-properties officeooo:paragraph-rsid="00963d34"/>
    </style:style>
    <style:style style:name="P5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9560d4" officeooo:paragraph-rsid="009560d4" style:font-size-asian="12pt" style:font-size-complex="12pt"/>
    </style:style>
    <style:style style:name="P55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1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6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6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weight-complex="bold"/>
    </style:style>
    <style:style style:name="P6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/>
    </style:style>
    <style:style style:name="P65" style:family="paragraph" style:parent-style-name="Без_20_интервала">
      <style:paragraph-properties fo:text-align="center" style:justify-single-word="false"/>
    </style:style>
    <style:style style:name="P66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67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68" style:family="paragraph" style:parent-style-name="Без_20_интервала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0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/>
    </style:style>
    <style:style style:name="P71" style:family="paragraph" style:parent-style-name="Обычный">
      <style:paragraph-properties fo:margin-left="0cm" fo:margin-right="0.028cm" fo:text-align="center" style:justify-single-word="false" fo:text-indent="0cm" style:auto-text-indent="false"/>
      <style:text-properties style:font-name="Liberation Serif" fo:font-size="12pt" style:font-size-asian="12pt"/>
    </style:style>
    <style:style style:name="P72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73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rsid="009560d4" officeooo:paragraph-rsid="009560d4" style:font-size-asian="12pt" style:font-weight-asian="bold" style:font-name-complex="Liberation Serif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96da91" officeooo:paragraph-rsid="0096da91" style:font-size-asian="12pt" style:font-size-complex="12pt"/>
    </style:style>
    <style:style style:name="P7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fo:color="#0d0d0d" style:font-name="Times New Roman" fo:font-size="12pt" fo:language="ru" fo:country="RU" officeooo:paragraph-rsid="0073c6dd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Times New Roman" fo:font-size="12pt" fo:language="ru" fo:country="RU" fo:font-weight="bold" officeooo:rsid="0086a727" officeooo:paragraph-rsid="0086a727" style:font-name-asian="Calibri" style:font-size-asian="12pt" style:language-asian="ar" style:country-asian="SA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Times New Roman" fo:font-size="12pt" fo:language="ru" fo:country="RU" fo:font-weight="normal" officeooo:rsid="0086a727" officeooo:paragraph-rsid="00942e19" style:font-name-asian="Calibri" style:font-size-asian="12pt" style:font-weight-asian="normal" style:font-name-complex="Times New Roman" style:font-size-complex="12pt" style:font-weight-complex="bold"/>
    </style:style>
    <style:style style:name="P78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Times New Roman" fo:font-size="12pt" fo:language="ru" fo:country="RU" fo:font-weight="normal" officeooo:rsid="0086a727" officeooo:paragraph-rsid="00942e19" style:font-name-asian="Calibri" style:font-size-asian="12pt" style:language-asian="ar" style:country-asian="SA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Times New Roman" fo:font-size="12pt" fo:language="ru" fo:country="RU" fo:font-weight="normal" officeooo:rsid="0096da91" officeooo:paragraph-rsid="0096da91" style:letter-kerning="true" style:font-name-asian="Calibri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P80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paragraph-rsid="0073c6dd" fo:background-color="#ffffff" style:font-name-asian="Calibri" style:font-size-asian="12pt" style:font-weight-asian="normal" style:font-name-complex="Liberation Serif" style:font-size-complex="12pt" style:font-weight-complex="bold"/>
    </style:style>
    <style:style style:name="P81" style:family="paragraph" style:parent-style-name="Standard">
      <style:paragraph-properties fo:margin-left="0.212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Standard">
      <style:paragraph-properties fo:margin-left="0.212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color="#0d0d0d" style:font-name="Times New Roman" fo:font-size="12pt" fo:language="ru" fo:country="RU" officeooo:paragraph-rsid="0073c6dd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d0d0d" style:font-name="Times New Roman" style:font-name-complex="Times New Roman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shadow="none" style:snap-to-layout-grid="false"/>
      <style:text-properties fo:color="#000000" style:font-name="Times New Roman" fo:font-size="12pt" fo:language="ru" fo:country="RU" fo:font-weight="normal" officeooo:paragraph-rsid="00748bb8" style:font-name-asian="Times New Roman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d0d0d"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9560d4" style:font-size-asian="12pt" style:font-name-complex="Liberation Serif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560d4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2pt" officeooo:paragraph-rsid="00748bb8" style:font-size-asian="12pt" style:font-name-complex="Liberation Serif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96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97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9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3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7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8" style:family="text">
      <style:text-properties style:font-name="Liberation Serif" fo:font-size="12pt" fo:font-weight="normal" style:font-size-asian="12pt" style:font-weight-asian="normal" style:font-weight-complex="normal"/>
    </style:style>
    <style:style style:name="T9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10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11" style:family="text">
      <style:text-properties style:font-name="Liberation Serif" fo:font-size="12pt" fo:language="en" fo:country="US" style:font-name-asian="Times New Roman" style:font-size-asian="12pt" style:font-name-complex="Liberation Serif" style:font-size-complex="12pt" style:font-weight-complex="bold"/>
    </style:style>
    <style:style style:name="T12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13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14" style:family="text">
      <style:text-properties style:font-name="Liberation Serif" fo:font-size="12pt" style:font-size-asian="12pt"/>
    </style:style>
    <style:style style:name="T15" style:family="text">
      <style:text-properties style:font-name="Liberation Serif" fo:font-size="12pt" style:font-size-asian="12pt" style:font-name-complex="Liberation Serif" style:font-size-complex="12pt"/>
    </style:style>
    <style:style style:name="T16" style:family="text">
      <style:text-properties style:font-name="Liberation Serif" fo:font-size="12pt" style:font-size-asian="12pt" style:font-name-complex="Times New Roman" style:font-size-complex="12pt"/>
    </style:style>
    <style:style style:name="T17" style:family="text">
      <style:text-properties style:font-name="Liberation Serif" fo:font-size="12pt" style:font-size-asian="12pt" style:font-weight-complex="bold"/>
    </style:style>
    <style:style style:name="T18" style:family="text">
      <style:text-properties style:font-name="Liberation Serif" fo:font-size="12pt" style:font-name-asian="Times New Roman" style:font-size-asian="12pt" style:font-weight-complex="bold"/>
    </style:style>
    <style:style style:name="T19" style:family="text">
      <style:text-properties style:font-name="Liberation Serif" fo:font-size="12pt" fo:language="ru" fo:country="RU" fo:font-style="normal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21" style:family="text">
      <style:text-properties style:font-name="Liberation Serif" fo:font-size="10pt" style:font-size-asian="10pt" style:font-name-complex="Liberation Serif" style:font-size-complex="10pt"/>
    </style:style>
    <style:style style:name="T22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23" style:family="text"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font-name="Liberation Serif" fo:font-size="12pt" fo:language="ru" fo:country="RU" fo:font-weight="bold" officeooo:rsid="0091af77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25" style:family="text">
      <style:text-properties style:use-window-font-color="true" style:font-name="Liberation Serif" fo:font-size="12pt" fo:language="ru" fo:country="RU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26" style:family="text">
      <style:text-properties style:use-window-font-color="true" style:font-name="Liberation Serif" fo:font-size="12pt" fo:language="ru" fo:country="RU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27" style:family="text">
      <style:text-properties style:use-window-font-color="true" style:font-name="Times New Roman" fo:font-size="12pt" fo:language="ru" fo:country="RU" officeooo:rsid="009560d4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28" style:family="text">
      <style:text-properties officeooo:rsid="00510906"/>
    </style:style>
    <style:style style:name="T29" style:family="text">
      <style:text-properties fo:color="#0d0d0d" style:font-name="Times New Roman" fo:font-size="12pt" style:font-size-asian="12pt" style:font-name-complex="Times New Roman" style:font-size-complex="12pt"/>
    </style:style>
    <style:style style:name="T30" style:family="text">
      <style:text-properties fo:color="#0d0d0d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d0d0d" style:font-name="Times New Roman" style:font-name-complex="Times New Roman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86a727" style:font-size-asian="12pt" style:font-size-complex="12pt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language="en" fo:country="US" style:font-name-asian="Times New Roman" style:font-weight-complex="bold"/>
    </style:style>
    <style:style style:name="T39" style:family="text">
      <style:text-properties style:font-name="Times New Roman" fo:background-color="#ffffff" loext:char-shading-value="0"/>
    </style:style>
    <style:style style:name="T4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background-color="#ffffff" loext:char-shading-value="0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ru" fo:country="RU" fo:background-color="#ffffff" loext:char-shading-value="0" style:language-asian="ru" style:country-asian="RU" style:language-complex="ar" style:country-complex="SA"/>
    </style:style>
    <style:style style:name="T44" style:family="text">
      <style:text-properties fo:language="ru" fo:country="RU" fo:font-weight="bold" style:language-asian="ar" style:country-asian="SA" style:font-weight-asian="bold" style:language-complex="ar" style:country-complex="SA"/>
    </style:style>
    <style:style style:name="T45" style:family="text">
      <style:text-properties fo:language="ru" fo:country="RU" fo:font-style="normal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#ffffff" loext:char-shading-value="0" style:font-weight-asian="normal" style:font-weight-complex="normal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fo:language="ru" fo:country="RU" style:font-size-asian="11pt" style:language-asian="ar" style:country-asian="SA" style:font-size-complex="11pt" style:language-complex="ar" style:country-complex="SA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.5pt" fo:language="ru" fo:country="RU" style:font-size-asian="11.5pt" style:language-asian="ar" style:country-asian="SA" style:font-size-complex="11.5pt" style:language-complex="ar" style:country-complex="SA"/>
    </style:style>
    <style:style style:name="T52" style:family="text">
      <style:text-properties officeooo:rsid="0096da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Основной_20_шрифт_20_абзаца1"><text:span text:style-name="T6">План мероприятий учреждений культуры</text:span></text:span></text:p>
      <text:p text:style-name="P11"><text:span text:style-name="Основной_20_шрифт_20_абзаца1"><text:span text:style-name="T6">Новоуральского городского округа на</text:span></text:span></text:p>
      <text:p text:style-name="P11"><text:span text:style-name="Основной_20_шрифт_20_абзаца1"><text:span text:style-name="T24">август</text:span></text:span><text:span text:style-name="Основной_20_шрифт_20_абзаца1"><text:span text:style-name="T6"> 2021 года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7">26.08.2021</text:p>
            <text:p text:style-name="P87">16.00-18.00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30">Торжественное</text:span></text:span><text:span text:style-name="T31"> мероприятие, посвященное подведению итогов конкурсов в сфере ЖКХ:</text:span></text:p>
            <text:p text:style-name="P84">«Самый цветущий двор», «Самый активный Совет многоквартирного дома» и «Лучший подъезд Новоуральского городского округа»</text:p>
          </table:table-cell>
          <table:table-cell table:style-name="Таблица1.A2" office:value-type="string">
            <text:p text:style-name="P78"/>
            <text:p text:style-name="P79">МАУК ДК «Новоуральский»</text:p>
            <text:p text:style-name="P77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38">30.08.2021 </text:span></text:span></text:p>
            <text:p text:style-name="P88">в 16:00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39">Торжественное </text:span></text:span><text:span text:style-name="T32">открытие выставки выпускников ДХШ 2020, 2021 годов в Галерее под открытым небом </text:span></text:p>
          </table:table-cell>
          <table:table-cell table:style-name="Таблица1.A2" office:value-type="string">
            <text:p text:style-name="P85"><text:span text:style-name="T52">Аллея на </text:span>ул. Стахановская</text:p>
          </table:table-cell>
        </table:table-row>
        <table:table-row table:style-name="Таблица1.5">
          <table:table-cell table:style-name="Таблица1.A2" table:number-columns-spanned="3" office:value-type="string">
            <text:p text:style-name="P1"><text:span text:style-name="Основной_20_шрифт_20_абзаца1"><text:span text:style-name="T5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23"><text:span text:style-name="Основной_20_шрифт_20_абзаца"><text:span text:style-name="T48">21.08.2021</text:span></text:span></text:p>
            <text:p text:style-name="P23"><text:span text:style-name="Основной_20_шрифт_20_абзаца2"><text:span text:style-name="T49">11: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35">Спектакль-</text:span></text:span><text:span text:style-name="T40">променад</text:span></text:p>
            <text:p text:style-name="P50"><text:span text:style-name="Основной_20_шрифт_20_абзаца2"><text:span text:style-name="T45">«Созидатели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3">Городское</text:span></text:span><text:span text:style-name="T50"> пространство</text:span></text:p>
          </table:table-cell>
        </table:table-row>
        <table:table-row table:style-name="Таблица1.7">
          <table:table-cell table:style-name="Таблица1.A3" office:value-type="string">
            <text:p text:style-name="P23"><text:span text:style-name="Основной_20_шрифт_20_абзаца2"><text:span text:style-name="T44">28.08.2021</text:span></text:span><text:line-break/>11:00</text:p>
          </table:table-cell>
          <table:table-cell table:style-name="Таблица1.A3" office:value-type="string">
            <text:p text:style-name="P53"><text:span text:style-name="Основной_20_шрифт_20_абзаца"><text:span text:style-name="T35">Спектакль-</text:span></text:span><text:span text:style-name="T40">променад</text:span></text:p>
            <text:p text:style-name="P51"><text:span text:style-name="Основной_20_шрифт_20_абзаца2"><text:span text:style-name="T19">«Созидатели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3">Городское</text:span></text:span><text:span text:style-name="T50"> пространство</text:span></text:p>
          </table:table-cell>
        </table:table-row>
        <table:table-row table:style-name="Таблица1.8">
          <table:table-cell table:style-name="Таблица1.A3" office:value-type="string">
            <text:p text:style-name="P23"><text:span text:style-name="Основной_20_шрифт_20_абзаца2"><text:span text:style-name="T44">29.08.2021</text:span></text:span><text:line-break/>11:00</text:p>
          </table:table-cell>
          <table:table-cell table:style-name="Таблица1.A3" office:value-type="string">
            <text:p text:style-name="P60"><text:span text:style-name="Основной_20_шрифт_20_абзаца2"><text:span text:style-name="T19">Экскурсия</text:span></text:span><text:span text:style-name="Основной_20_шрифт_20_абзаца2"><text:span text:style-name="T45"> по театру</text:span></text:span></text:p>
            <text:p text:style-name="P60"><text:span text:style-name="Основной_20_шрифт_20_абзаца2"><text:span text:style-name="T45">«Миру кулис»</text:span></text:span></text:p>
          </table:table-cell>
          <table:table-cell table:style-name="Таблица1.A2" office:value-type="string">
            <text:p text:style-name="P23"><text:span text:style-name="Основной_20_шрифт_20_абзаца2"><text:span text:style-name="T51">МБУК «ТМДК» НГО</text:span></text:span></text:p>
          </table:table-cell>
        </table:table-row>
        <table:table-row table:style-name="Таблица1.9">
          <table:table-cell table:style-name="Таблица1.A2" table:number-columns-spanned="3" office:value-type="string">
            <text:p text:style-name="P23">С 05 июля по 19 августа театр находится в отпуске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5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«По велению сердца» к Году медицинского работника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«Место подвига – Чернобыль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«Все в одном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«Первый в радуге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«Пусть полной чашей будет дом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Временная выставка столовых приборов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Передвижная выставка «Друг семьи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6">Весь период</text:p>
          </table:table-cell>
          <table:table-cell table:style-name="Таблица1.A3" office:value-type="string">
            <text:p text:style-name="P37">Передвижная выставка «По страницам Красной книги»</text:p>
          </table:table-cell>
          <table:table-cell table:style-name="Таблица1.A2" office:value-type="string">
            <text:p text:style-name="P36">МБУК «НИКМ»</text:p>
          </table:table-cell>
        </table:table-row>
        <table:table-row table:style-name="Таблица1.19">
          <table:table-cell table:style-name="Таблица1.A2" table:number-columns-spanned="3" office:value-type="string">
            <text:p text:style-name="P72">МБУ ДО «Детская школа искусств» НГО</text:p>
            <text:p text:style-name="P73">все мероприятия в онлайн-формат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<text:span text:style-name="Основной_20_шрифт_20_абзаца"><text:span text:style-name="T42">05.08.2021</text:span></text:span></text:p>
            <text:p text:style-name="P81">14.00</text:p>
            <text:p text:style-name="P82">12.08.2021</text:p>
            <text:p text:style-name="P81">14.00</text:p>
            <text:p text:style-name="P82">19.08.2021</text:p>
            <text:p text:style-name="P81">14.00</text:p>
            <text:p text:style-name="P82"><text:soft-page-break/>26.08.2021</text:p>
            <text:p text:style-name="P81">14.00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25">Концертная </text:span></text:span><text:span text:style-name="T20">программа лауреатов Большого смотра творчества Новоуральского городского округа — 2021.</text:span><text:span text:style-name="Основной_20_шрифт_20_абзаца"><text:span text:style-name="T25"> Онлайн-</text:span></text:span><text:span text:style-name="T20">концерт Детской школы искусств по страницам Городского конкурса инструментальной музыки «Новоуральская весна-2021» </text:span></text:p>
          </table:table-cell>
          <table:table-cell table:style-name="Таблица1.A2" office:value-type="string">
            <text:p text:style-name="P28"><text:span text:style-name="T41">Сайт </text:span><text:a xlink:type="simple" xlink:href="http://www.music-ural.ru/" text:style-name="Internet_20_link" text:visited-style-name="Visited_20_Internet_20_Link"><text:span text:style-name="Internet_20_link"><text:span text:style-name="T43">www.music-ural.ru</text:span></text:span></text:a></text:p>
            <text:p text:style-name="P80">Прямая трансляция концертов https://www.youtube.com/dshinovour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Основной_20_шрифт_20_абзаца"><text:span text:style-name="T11">20.08.2021</text:span></text:span></text:p>
            <text:p text:style-name="P86">27.08.2021</text:p>
            <text:p text:style-name="P90">09.00</text:p>
            <text:p text:style-name="P21"><text:span text:style-name="Основной_20_шрифт_20_абзаца"><text:span text:style-name="T11"/></text:span>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47">Мероприятия </text:span></text:span><text:span text:style-name="T46">к Дню пенсионеров и Международному дню пожилых людей</text:span></text:p>
            <text:p text:style-name="P12">Рубрика «Юные таланты – мудрому поколению» </text:p>
          </table:table-cell>
          <table:table-cell table:style-name="Таблица1.A2" office:value-type="string">
            <text:p text:style-name="P13"><text:a xlink:type="simple" xlink:href="https://www.facebook.com/dshinovour" text:style-name="Internet_20_link" text:visited-style-name="Visited_20_Internet_20_Link">https://www.facebook.com/dshinovour</text:a> </text:p>
            <text:p text:style-name="P16"><text:a xlink:type="simple" xlink:href="https://vk.com/dshinovour" text:style-name="Internet_20_link" text:visited-style-name="Visited_20_Internet_20_Link"><text:span text:style-name="T15">https://vk.com/dshinovour</text:span></text:a></text:p>
            <text:p text:style-name="P16"><text:a xlink:type="simple" xlink:href="https://ok.ru/dshinovour" text:style-name="Internet_20_link" text:visited-style-name="Visited_20_Internet_20_Link">https://ok.ru/dshinovour</text:a><text:span text:style-name="T26"> 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9">МБУ ДО «Детская <text:span text:style-name="T28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4"><text:span text:style-name="T27">в</text:span><text:span text:style-name="T34"> течение месяца</text:span></text:p>
          </table:table-cell>
          <table:table-cell table:style-name="Таблица1.A3" office:value-type="string">
            <text:p text:style-name="P89">Экспозиция выставки </text:p>
            <text:p text:style-name="P89">«Новоуральское передвижничество»</text:p>
          </table:table-cell>
          <table:table-cell table:style-name="Таблица1.A2" office:value-type="string">
            <text:p text:style-name="P26">ДХШ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38">30.08.2021 </text:span></text:span></text:p>
            <text:p text:style-name="P88">в 16:00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39">Торжественное </text:span></text:span><text:span text:style-name="T32">открытие выставки выпускников ДХШ 2020, 2021 годов в Галерее под открытым небом </text:span></text:p>
          </table:table-cell>
          <table:table-cell table:style-name="Таблица1.A2" office:value-type="string">
            <text:p text:style-name="P85"><text:span text:style-name="T52">Аллея по </text:span>ул. Стахановская</text:p>
          </table:table-cell>
        </table:table-row>
        <table:table-row table:style-name="Таблица1.25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56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1">26.08.2021</text:p>
            <text:p text:style-name="P91">16.00-18.00</text:p>
          </table:table-cell>
          <table:table-cell table:style-name="Таблица1.A3" office:value-type="string">
            <text:p text:style-name="P92">18+ Торжественное мероприятие, посвященное подведению итогов конкурсов в сфере ЖКХ:</text:p>
            <text:p text:style-name="P92">«Самый цветущий двор», «Самый активный Совет многоквартирного дома» и «Лучший подъезд Новоуральского городского округа»</text:p>
          </table:table-cell>
          <table:table-cell table:style-name="Таблица1.A2" office:value-type="string">
            <text:p text:style-name="P93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4">По отдельному графику</text:p>
          </table:table-cell>
          <table:table-cell table:style-name="Таблица1.A3" office:value-type="string">
            <text:p text:style-name="P92">0+ Праздничные мероприятия, посвященные открытию благоустроенных дворовых территорий </text:p>
          </table:table-cell>
          <table:table-cell table:style-name="Таблица1.A2" office:value-type="string">
            <text:p text:style-name="P74">Дворовые <text:s/>территории</text:p>
          </table:table-cell>
        </table:table-row>
        <table:table-row table:style-name="Таблица1.1">
          <table:table-cell table:style-name="Таблица1.A29" table:number-columns-spanned="3" office:value-type="string">
            <text:p text:style-name="P17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3">18.08.21</text:p>
            <text:p text:style-name="P93">15.00-17.00</text:p>
          </table:table-cell>
          <table:table-cell table:style-name="Таблица1.A30" office:value-type="string">
            <text:p text:style-name="P58"><text:span text:style-name="Основной_20_шрифт_20_абзаца"><text:span text:style-name="T29">6+ </text:span></text:span><text:span text:style-name="T33">Литературно-музыкальная композиция «На Курской дуге...», Посвященная Победе в Великой Отечественной Войне</text:span></text:p>
          </table:table-cell>
          <table:table-cell table:style-name="Таблица1.A29" office:value-type="string">
            <text:p text:style-name="P93">Зрительный зал</text:p>
          </table:table-cell>
        </table:table-row>
        <table:table-row table:style-name="Таблица1.1">
          <table:table-cell table:style-name="Таблица1.A30" office:value-type="string">
            <text:p text:style-name="P93">23.08.21</text:p>
            <text:p text:style-name="P93">14.00-15.00</text:p>
          </table:table-cell>
          <table:table-cell table:style-name="Таблица1.A30" office:value-type="string">
            <text:p text:style-name="P94">0+ Торжественное открытие выставки садоводческих достижений «Уральское плодородие»</text:p>
            <text:p text:style-name="P94"/>
          </table:table-cell>
          <table:table-cell table:style-name="Таблица1.A29" office:value-type="string">
            <text:p text:style-name="P93">Фойе</text:p>
          </table:table-cell>
        </table:table-row>
        <table:table-row table:style-name="Таблица1.1">
          <table:table-cell table:style-name="Таблица1.A29" table:number-columns-spanned="3" office:value-type="string">
            <text:p text:style-name="P55"><text:span text:style-name="Основной_20_шрифт_20_абзаца1"><text:span text:style-name="T4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59"><text:span text:style-name="Основной_20_шрифт_20_абзаца"><text:span text:style-name="T29">27.08.2021</text:span></text:span></text:p>
            <text:p text:style-name="P93">19.00-24.00</text:p>
          </table:table-cell>
          <table:table-cell table:style-name="Таблица1.A30" office:value-type="string">
            <text:p text:style-name="P58"><text:span text:style-name="Основной_20_шрифт_20_абзаца"><text:span text:style-name="T29">0+ </text:span></text:span><text:span text:style-name="T33">Всероссийская ежегодная акция "Ночь кино"</text:span></text:p>
          </table:table-cell>
          <table:table-cell table:style-name="Таблица1.A29" office:value-type="string">
            <text:p text:style-name="P93">Зрительный зал</text:p>
          </table:table-cell>
        </table:table-row>
        <table:table-row table:style-name="Таблица1.1">
          <table:table-cell table:style-name="Таблица1.A30" office:value-type="string">
            <text:p text:style-name="P93">28.08.2021</text:p>
            <text:p text:style-name="P93">15.00-16.00</text:p>
          </table:table-cell>
          <table:table-cell table:style-name="Таблица1.A30" office:value-type="string">
            <text:p text:style-name="P94">0+ Торжественное открытие выставки садоводческих достижений «Уральское плодородие»</text:p>
            <text:p text:style-name="P94"/>
          </table:table-cell>
          <table:table-cell table:style-name="Таблица1.A29" office:value-type="string">
            <text:p text:style-name="P93">Зрительный зал</text:p>
            <text:p text:style-name="P93">+ фойе</text:p>
          </table:table-cell>
        </table:table-row>
        <table:table-row table:style-name="Таблица1.1">
          <table:table-cell table:style-name="Таблица1.A29" table:number-columns-spanned="3" office:value-type="string">
            <text:p text:style-name="P57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3">28.08.2021</text:p>
            <text:p text:style-name="P93">15.00-16.00</text:p>
          </table:table-cell>
          <table:table-cell table:style-name="Таблица1.A30" office:value-type="string">
            <text:p text:style-name="P58"><text:span text:style-name="Основной_20_шрифт_20_абзаца"><text:span text:style-name="T29">0+ </text:span></text:span><text:span text:style-name="T33">Торжественное открытие выставки садоводческих достижений «Уральское плодородие»</text:span></text:p>
            <text:p text:style-name="P58"><text:span text:style-name="T33"/></text:p>
          </table:table-cell>
          <table:table-cell table:style-name="Таблица1.A29" office:value-type="string">
            <text:p text:style-name="P93">Зрительный зал</text:p>
            <text:p text:style-name="P93">+ фойе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69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44">02.08.2021</text:p>
            <text:p text:style-name="P44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8">«За лето вокруг света»: открываем мир с </text:span></text:span><text:span text:style-name="Основной_20_шрифт_20_абзаца"><text:span text:style-name="T12">DVD</text:span></text:span><text:span text:style-name="Основной_20_шрифт_20_абзаца"><text:span text:style-name="T8">: Видеосалон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03.08.2021</text:p>
            <text:p text:style-name="P38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2">«Книжка с продолжением. Подарок для книжки: мастерим закладку»: мастер-клас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9">03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Герои книг на большом экране»: детский киносеанс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39">04.08.2021</text:p>
            <text:p text:style-name="P39">12.00</text:p>
          </table:table-cell>
          <table:table-cell table:style-name="Таблица1.A3" office:value-type="string">
            <text:p text:style-name="P68">Библиотечная неделька. </text:p>
            <text:p text:style-name="Обычный"><text:span text:style-name="Основной_20_шрифт_20_абзаца"><text:span text:style-name="T8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8">04.08.2021</text:p>
            <text:p text:style-name="P31"><text:span text:style-name="Основной_20_шрифт_20_абзаца"><text:span text:style-name="T14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бучалка»: летний практикум мастерской компьютерных технологий «КОМПания.ру» 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6">04.08.2021</text:p>
            <text:p text:style-name="P46">15.3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3">«Веселый календарь- август»: беседа с элементами игры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8">04.08.2021</text:p>
            <text:p text:style-name="P38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Цикл информационно-просветительских выставок «Широка страна моя родная» «Знакомьтесь: город Заречный Свердловской области»: открытие выставки</text:span></text:span></text:p>
          </table:table-cell>
          <table:table-cell table:style-name="Таблица1.A2" office:value-type="string">
            <text:p text:style-name="P67">Центральная библиотека</text:p>
            <text:p text:style-name="P31"><text:span text:style-name="Основной_20_шрифт_20_абзаца"><text:span text:style-name="T18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8">05.08.2021</text:p>
            <text:p text:style-name="P38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5">05.08.2021</text:p>
            <text:p text:style-name="P45">15.00</text:p>
          </table:table-cell>
          <table:table-cell table:style-name="Таблица1.A3" office:value-type="string">
            <text:p text:style-name="P43">Библиотечная неделька </text:p>
            <text:p text:style-name="P43">«Летние путешествия»</text:p>
          </table:table-cell>
          <table:table-cell table:style-name="Таблица1.A2" office:value-type="string">
            <text:p text:style-name="P67">Центральная библиотека</text:p>
            <text:p text:style-name="P31"><text:span text:style-name="Основной_20_шрифт_20_абзаца"><text:span text:style-name="T18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8">05.08.2021</text:p>
            <text:p text:style-name="P3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ткрывашка»: бюро ОКРЫтий ВАШего ребёнКА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39">05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  <text:p text:style-name="P42">Летняя гитарная школа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9">06.08.2021</text:p>
            <text:p text:style-name="P39">12.00</text:p>
          </table:table-cell>
          <table:table-cell table:style-name="Таблица1.A3" office:value-type="string">
            <text:p text:style-name="P43">Библиотечная неделька </text:p>
            <text:p text:style-name="P33"><text:span text:style-name="Основной_20_шрифт_20_абзаца"><text:span text:style-name="T1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61"><text:span text:style-name="Основной_20_шрифт_20_абзаца"><text:span text:style-name="T14">Центральная библиотека 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9">06.08.2021</text:p>
            <text:p text:style-name="P39">18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10.08.2021</text:p>
            <text:p text:style-name="P44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8">«За лето вокруг света»: открываем мир с </text:span></text:span><text:span text:style-name="Основной_20_шрифт_20_абзаца"><text:span text:style-name="T12">DVD</text:span></text:span><text:span text:style-name="Основной_20_шрифт_20_абзаца"><text:span text:style-name="T8">: </text:span></text:span><text:soft-page-break/><text:span text:style-name="Основной_20_шрифт_20_абзаца"><text:span text:style-name="T8">Видеосалон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<text:soft-page-break/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10.08.2021</text:p>
            <text:p text:style-name="P38">13.00</text:p>
            <text:p text:style-name="P38"/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2">«Книжка с продолжением. Подарок для книжки: мастерим закладку»: мастер-клас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9">10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Герои книг на большом экране»: детский киносеанс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46">10.08.2021</text:p>
            <text:p text:style-name="P46">16.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3">«Книга оживает»: просмотр художественного фильма «Старик Хоттабыч»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9">11.08.2021</text:p>
            <text:p text:style-name="P39">12.00</text:p>
          </table:table-cell>
          <table:table-cell table:style-name="Таблица1.A3" office:value-type="string">
            <text:p text:style-name="P68">Библиотечная неделька. </text:p>
            <text:p text:style-name="Обычный"><text:span text:style-name="Основной_20_шрифт_20_абзаца"><text:span text:style-name="T8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9">11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бучалка»: летний практикум мастерской компьютерных технологий 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8">12.08.2021</text:p>
            <text:p text:style-name="P38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5">12.08.2021</text:p>
            <text:p text:style-name="P45">15.00</text:p>
          </table:table-cell>
          <table:table-cell table:style-name="Таблица1.A3" office:value-type="string">
            <text:p text:style-name="P43">Библиотечная неделька </text:p>
            <text:p text:style-name="P43">«Летние путешествия»</text:p>
          </table:table-cell>
          <table:table-cell table:style-name="Таблица1.A2" office:value-type="string">
            <text:p text:style-name="P67">Центральная библиотека</text:p>
            <text:p text:style-name="P31"><text:span text:style-name="Основной_20_шрифт_20_абзаца"><text:span text:style-name="T18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6">12.08.2021</text:p>
            <text:p text:style-name="P46">15.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3">«Яркие бабочки»: мастер-класс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8">12.08.2021</text:p>
            <text:p text:style-name="P3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ткрывашка»: бюро ОКРЫтий ВАШего ребёнКА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Детский 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9">12.08.2021</text:p>
            <text:p text:style-name="P39">18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9">13.08.2021</text:p>
            <text:p text:style-name="P39">12.00</text:p>
          </table:table-cell>
          <table:table-cell table:style-name="Таблица1.A3" office:value-type="string">
            <text:p text:style-name="P43">Библиотечная неделька </text:p>
            <text:p text:style-name="P33"><text:span text:style-name="Основной_20_шрифт_20_абзаца"><text:span text:style-name="T1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62">Центральная библиотека </text:p>
            <text:p text:style-name="P61"><text:span text:style-name="Основной_20_шрифт_20_абзаца"><text:span text:style-name="T14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9">13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  <text:p text:style-name="P33"><text:span text:style-name="Основной_20_шрифт_20_абзаца"><text:span text:style-name="T8">«Волшебный лоскуток»: творческая студия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16.08.2021</text:p>
            <text:p text:style-name="P44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8">«За лето вокруг света»: открываем мир с </text:span></text:span><text:span text:style-name="Основной_20_шрифт_20_абзаца"><text:span text:style-name="T12">DVD</text:span></text:span><text:span text:style-name="Основной_20_шрифт_20_абзаца"><text:span text:style-name="T8">: Видеосалон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17.08.2021</text:p>
            <text:p text:style-name="P38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2">«Книжка с продолжением. Подарок для книжки: мастерим закладку»: мастер-клас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5">17.08.2021</text:p>
            <text:p text:style-name="P35"><text:soft-page-break/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История одной сказки»: игра-беседа</text:span></text:span></text:p>
          </table:table-cell>
          <table:table-cell table:style-name="Таблица1.A2" office:value-type="string">
            <text:p text:style-name="P62">Филиал «Библиотека с. <text:soft-page-break/>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6">17.08.2021</text:p>
            <text:p text:style-name="P46">15.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3">«Летние загадки»: игровая программа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8">17.08.2021</text:p>
            <text:p text:style-name="P3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Герои книг на большом экране»: детский киносеанс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39">18.08.2021</text:p>
            <text:p text:style-name="P39">11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8">«Открыть невидимое взору»: показ фильма «Сердца трех», часть 2 с тифлокомментарием</text:span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16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9">18.08.2021</text:p>
            <text:p text:style-name="P39">12.00</text:p>
          </table:table-cell>
          <table:table-cell table:style-name="Таблица1.A3" office:value-type="string">
            <text:p text:style-name="P68">Библиотечная неделька. </text:p>
            <text:p text:style-name="Обычный"><text:span text:style-name="Основной_20_шрифт_20_абзаца"><text:span text:style-name="T8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8">18.08.2021</text:p>
            <text:p text:style-name="P31"><text:span text:style-name="Основной_20_шрифт_20_абзаца"><text:span text:style-name="T17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бучалка»: летний практикум мастерской компьютерных технологий 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8">19.08.2021</text:p>
            <text:p text:style-name="P38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5">12.08.2021</text:p>
            <text:p text:style-name="P45">15.00</text:p>
          </table:table-cell>
          <table:table-cell table:style-name="Таблица1.A3" office:value-type="string">
            <text:p text:style-name="P43">Библиотечная неделька </text:p>
            <text:p text:style-name="P43">«Летние путешествия»</text:p>
          </table:table-cell>
          <table:table-cell table:style-name="Таблица1.A2" office:value-type="string">
            <text:p text:style-name="P67">Центральная библиотека</text:p>
            <text:p text:style-name="P31"><text:span text:style-name="Основной_20_шрифт_20_абзаца"><text:span text:style-name="T18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5">19.08.2021</text:p>
            <text:p text:style-name="P3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Любимые мои животные – кошки»: презентация к Всемирному дню кошек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9">19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ткрывашка»: бюро ОКРЫтий ВАШего ребёнКА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46">19.08.2021</text:p>
            <text:p text:style-name="P46">15.3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3">«Нам некогда скучать»: день настольных игр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9">19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  <text:p text:style-name="P33"><text:span text:style-name="Основной_20_шрифт_20_абзаца"><text:span text:style-name="T8">Летняя гитарная школа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9">20.08.2021</text:p>
            <text:p text:style-name="P39">12.00</text:p>
          </table:table-cell>
          <table:table-cell table:style-name="Таблица1.A3" office:value-type="string">
            <text:p text:style-name="P43">Библиотечная неделька </text:p>
            <text:p text:style-name="P33"><text:span text:style-name="Основной_20_шрифт_20_абзаца"><text:span text:style-name="T1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62">Центральная библиотека </text:p>
            <text:p text:style-name="P61"><text:span text:style-name="Основной_20_шрифт_20_абзаца"><text:span text:style-name="T14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5">20.08.2021</text:p>
            <text:p text:style-name="P35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Три символа родной державы»: познавательный час в День Государственного флага Российской Федерации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9">20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23.08.2021</text:p>
            <text:p text:style-name="P44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8">«За лето вокруг света»: открываем мир с </text:span></text:span><text:span text:style-name="Основной_20_шрифт_20_абзаца"><text:span text:style-name="T12">DVD</text:span></text:span><text:span text:style-name="Основной_20_шрифт_20_абзаца"><text:span text:style-name="T8">: Видеосалон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24.08.2021</text:p>
            <text:p text:style-name="P38"><text:soft-page-break/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oft-page-break/><text:span text:style-name="Основной_20_шрифт_20_абзаца"><text:span text:style-name="T2">«Книжка с продолжением. Подарок для книжки: мастерим закладку»: мастер-клас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<text:soft-page-break/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9">24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Герои книг на большом экране»: детский киносеанс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39">25.08.2021</text:p>
            <text:p text:style-name="P39">12.00</text:p>
          </table:table-cell>
          <table:table-cell table:style-name="Таблица1.A3" office:value-type="string">
            <text:p text:style-name="P68">Библиотечная неделька. </text:p>
            <text:p text:style-name="Обычный"><text:span text:style-name="Основной_20_шрифт_20_абзаца"><text:span text:style-name="T8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5">25.08.2021</text:p>
            <text:p text:style-name="P3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Сочетание цветов в букете»: мастер - класс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9">25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бучалка»: летний практикум мастерской компьютерных технологий «КОМПания.ру» 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6">25.08.2021</text:p>
            <text:p text:style-name="P46">16.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9">«Традиции и обычаи народов Среднего Урала»: информационно-познавательный час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8">26.08.2021</text:p>
            <text:p text:style-name="P38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5">26.08.2021</text:p>
            <text:p text:style-name="P45">15.00</text:p>
          </table:table-cell>
          <table:table-cell table:style-name="Таблица1.A3" office:value-type="string">
            <text:p text:style-name="P43">Библиотечная неделька </text:p>
            <text:p text:style-name="P43">«Летние путешествия»</text:p>
          </table:table-cell>
          <table:table-cell table:style-name="Таблица1.A2" office:value-type="string">
            <text:p text:style-name="P67">Центральная библиотека</text:p>
            <text:p text:style-name="P31"><text:span text:style-name="Основной_20_шрифт_20_абзаца"><text:span text:style-name="T18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9">26.08.2021</text:p>
            <text:p text:style-name="P3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ткрывашка»: бюро ОКРЫтий ВАШего ребёнКА</text:span></text:span></text:p>
            <text:p text:style-name="Обычный"><text:span text:style-name="Основной_20_шрифт_20_абзаца"><text:span text:style-name="T8">«Оглянись и удивись!» 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Детский 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9">26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9">27.08.2021</text:p>
            <text:p text:style-name="P39">12.00</text:p>
          </table:table-cell>
          <table:table-cell table:style-name="Таблица1.A3" office:value-type="string">
            <text:p text:style-name="P43">Библиотечная неделька </text:p>
            <text:p text:style-name="P33"><text:span text:style-name="Основной_20_шрифт_20_абзаца"><text:span text:style-name="T1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62">Центральная библиотека </text:p>
            <text:p text:style-name="P61"><text:span text:style-name="Основной_20_шрифт_20_абзаца"><text:span text:style-name="T14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5">27.08.2021</text:p>
            <text:p text:style-name="P3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День кино»: беседа, просмотр кинофильма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5">27.08.2021</text:p>
            <text:p text:style-name="P35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Подари улыбку!»: беседа в День пенсионера Свердловской области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9">27.08.2021</text:p>
            <text:p text:style-name="P31"><text:span text:style-name="Основной_20_шрифт_20_абзаца"><text:span text:style-name="T17">18.00</text:span></text:span>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1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10">»: городской молодежный проект</text:span></text:span></text:p>
            <text:p text:style-name="P41">Слет вышивальщиц </text:p>
          </table:table-cell>
          <table:table-cell table:style-name="Таблица1.A2" office:value-type="string">
            <text:p text:style-name="P6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30.08.2021</text:p>
            <text:p text:style-name="P44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8">«За лето вокруг света»: открываем мир с </text:span></text:span><text:span text:style-name="Основной_20_шрифт_20_абзаца"><text:span text:style-name="T12">DVD</text:span></text:span><text:span text:style-name="Основной_20_шрифт_20_абзаца"><text:span text:style-name="T8">: Видеосалон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  <text:p text:style-name="P38">13.00</text:p>
          </table:table-cell>
          <table:table-cell table:style-name="Таблица1.A3" office:value-type="string">
            <text:p text:style-name="P48">Библиотечная неделька. </text:p>
            <text:p text:style-name="Обычный"><text:span text:style-name="Основной_20_шрифт_20_абзаца"><text:span text:style-name="T2">«Книжка с продолжением. Подарок для книжки: мастерим закладку»: мастер-клас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<text:soft-page-break/>отдыха</text:p>
          </table:table-cell>
        </table:table-row>
        <table:table-row table:style-name="Таблица1.1">
          <table:table-cell table:style-name="Таблица1.A3" office:value-type="string">
            <text:p text:style-name="P39">август 2021</text:p>
            <text:p text:style-name="P39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38">Филиал «Детская библиотека» 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9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8">27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Книжка на ладошке»: международная акция </text:span></text:span></text:p>
          </table:table-cell>
          <table:table-cell table:style-name="Таблица1.A2" office:value-type="string">
            <text:p text:style-name="P38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8">01.06.2021-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Акция «Какого цвета лето!»: фотографии в моноцвете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культурных проектов и внешних связей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0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8">20.08.2021</text:p>
            <text:p text:style-name="P38">Прием заявок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«</text:span></text:span><text:span text:style-name="Основной_20_шрифт_20_абзаца"><text:span text:style-name="T8">Лесное царство»: летний конкурс декоративно-прикладного творчества: поделка с использованием природных материалов 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8">23.08.2021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9">«Божья коровка …»: </text:span></text:span><text:span text:style-name="Основной_20_шрифт_20_абзаца"><text:span text:style-name="T8">конкурс</text:span></text:span><text:span text:style-name="Основной_20_шрифт_20_абзаца"><text:span text:style-name="T9"> творческих работ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8">23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Хранители Земли»: конкурс экологических плакатов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Для страны открыты города закрытые»: всероссийский просветительский марафон совместный тур с г. Рязань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Для страны открыты города закрытые»: всероссийский просветительский марафон совместный тур с г. Вологда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35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Если хочешь быть здоров»: конкурс рисунка к году медицинского работника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5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«Летней тропою»: семейный конкурс рисунков о походе на природу участие в конкурсе «Здоровое село – территория трезвости»</text:span></text:span></text:p>
          </table:table-cell>
          <table:table-cell table:style-name="Таблица1.A2" office:value-type="string">
            <text:p text:style-name="P6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P40">«Летний книжный челлендж-2021»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Песочные фантазии»: конкурс фотографий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культурных проектов и внешних связе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Шарики воздушные, ветерку послушные»: конкурс рисунков</text:span></text:span>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8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От А до Я»: конкурс творческих работ </text:span></text:span></text:p>
          </table:table-cell>
          <table:table-cell table:style-name="Таблица1.A2" office:value-type="string">
            <text:p text:style-name="P63">Филиал «Детская библиотека»</text:p>
            <text:p text:style-name="P63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8">12.09.2021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8">«Катайся безопасно»: конкурс рисунков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8">13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Невероятный мистер Даль»: семейная городская викторина</text:span></text:span></text:p>
          </table:table-cell>
          <table:table-cell table:style-name="Таблица1.A2" office:value-type="string">
            <text:p text:style-name="P66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8">17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Лето в деревне»: экологический фотоконкурс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8">20.09.2021</text:p>
          </table:table-cell>
          <table:table-cell table:style-name="Таблица1.A3" office:value-type="string">
            <text:p text:style-name="P34"><text:span text:style-name="Основной_20_шрифт_20_абзаца"><text:span text:style-name="T9">«</text:span></text:span><text:span text:style-name="Основной_20_шрифт_20_абзаца"><text:span text:style-name="T8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66">Центральная библиотека</text:p>
            <text:p text:style-name="P66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35">2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Ты шагаешь по планете»: городской конкурс фотографий</text:span></text:span></text:p>
          </table:table-cell>
          <table:table-cell table:style-name="Таблица1.A2" office:value-type="string">
            <text:p text:style-name="P66">Центральная библиотека</text:p>
            <text:p text:style-name="P66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38">2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Угол зрения»: городской семейный конкурс фотографий</text:span></text:span></text:p>
          </table:table-cell>
          <table:table-cell table:style-name="Таблица1.A2" office:value-type="string">
            <text:p text:style-name="P66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71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Моё летнее открытие»: Х городской конкурс детских творческих работ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71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«Наше лето солнышком согрето»: конкурс детских творческих работ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«Неразлучные друзья – папа, мама, книга, я»: фотоконкурс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38">23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«Летней тропою»: конкурс рисунков 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8">24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Эти забавные животные»: семейный творческий конкурс поделок из вторичных материалов к всемирной акции «Очистим планету от мусора!»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8">26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9">«История одного путешествия»: конкурс литературного творчества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1"><text:span text:style-name="Основной_20_шрифт_20_абзаца"><text:span text:style-name="T14">30.09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Русские изобретения, перевернувшие мир»: </text:span></text:span><text:soft-page-break/><text:span text:style-name="Основной_20_шрифт_20_абзаца"><text:span text:style-name="T8">конкурс рисунков, плакатов, презентаций, докладов</text:span></text:span></text:p>
          </table:table-cell>
          <table:table-cell table:style-name="Таблица1.A2" office:value-type="string">
            <text:p text:style-name="P62">Центральная <text:soft-page-break/>библиотека</text:p>
            <text:p text:style-name="P62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47">31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Я не поэт, но я стихи слагаю, тебе, мой атом, оду посвящаю»: городской поэтический конкурс, посвящённый Году науки и технологий, 25-летию «ТВЭЛа».</text:span></text:span></text:p>
          </table:table-cell>
          <table:table-cell table:style-name="Таблица1.A2" office:value-type="string">
            <text:p text:style-name="P64">Центральная библиотека</text:p>
            <text:p text:style-name="P64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38">01.12.2021</text:p>
          </table:table-cell>
          <table:table-cell table:style-name="Таблица1.A3" office:value-type="string">
            <text:p text:style-name="P40">«Книжный челлендж «21»</text:p>
          </table:table-cell>
          <table:table-cell table:style-name="Таблица1.A2" office:value-type="string">
            <text:p text:style-name="P62">Центральная библиотека</text:p>
            <text:p text:style-name="P62">Отдел культурных проектов и внешних связей</text:p>
          </table:table-cell>
        </table:table-row>
      </table:table>
      <text:p text:style-name="P2"/>
      <text:p text:style-name="P2"/>
      <text:p text:style-name="P8">Контактная информация:</text:p>
      <text:list xml:id="list2948928815" text:style-name="WW8Num2">
        <text:list-item>
          <text:p text:style-name="P97"><text:span text:style-name="Основной_20_шрифт_20_абзаца1"><text:span text:style-name="T21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98">Музейно-выставочный центр, ул. Л.Толстого, 2А, телефон для справок 7-86-80</text:p>
        </text:list-item>
      </text:list>
      <text:p text:style-name="P9"/>
      <text:list xml:id="list125416657994732" text:continue-numbering="true" text:style-name="WW8Num2">
        <text:list-item>
          <text:p text:style-name="P97"><text:span text:style-name="Основной_20_шрифт_20_абзаца1"><text:span text:style-name="T21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9"/>
      <text:list xml:id="list125416947497134" text:continue-numbering="true" text:style-name="WW8Num2">
        <text:list-item>
          <text:p text:style-name="P97"><text:span text:style-name="Основной_20_шрифт_20_абзаца1"><text:span text:style-name="T21">МБУ ДО "Детская художественная школа" НГО, ул. Мичурина, 20, телефон для справок 4-02-38</text:span></text:span></text:p>
        </text:list-item>
      </text:list>
      <text:p text:style-name="P9"/>
      <text:list xml:id="list125417937212436" text:continue-numbering="true" text:style-name="WW8Num2">
        <text:list-item>
          <text:p text:style-name="P98">МБУК "Публичная библиотека" НГО:</text:p>
        </text:list-item>
        <text:list-item>
          <text:p text:style-name="P98">Центральная библиотека, ул. Фрунзе, 13, телефон для справок <text:s/>9-05-75, 9-10-70</text:p>
        </text:list-item>
        <text:list-item>
          <text:p text:style-name="P98">Филиал "Детская библиотека" ул. Первомайская, 11,телефон для справок <text:s/>4-75-42, 4-75-39</text:p>
        </text:list-item>
        <text:list-item>
          <text:p text:style-name="P98">Филиал "Парковый" ул. Фурманова, 39, телефон для справок <text:s/>6-38-10</text:p>
        </text:list-item>
        <text:list-item>
          <text:p text:style-name="P98">Филиал "Читай-город" ул. Октябрьская, 6б, телефон для справок <text:s/>3-01-51</text:p>
        </text:list-item>
        <text:list-item>
          <text:p text:style-name="P98">Филиал "Библиотека д.Починок", телефон для справок 7-72-25</text:p>
        </text:list-item>
        <text:list-item>
          <text:p text:style-name="P98">Филиал "Библиотека с.Тарасково", телефон для справок 7-73-15</text:p>
        </text:list-item>
      </text:list>
      <text:p text:style-name="P9"/>
      <text:list xml:id="list125417068995351" text:continue-numbering="true" text:style-name="WW8Num2">
        <text:list-item>
          <text:p text:style-name="P97"><text:span text:style-name="Основной_20_шрифт_20_абзаца1"><text:span text:style-name="T21">МАУК Дом культуры "Новоуральский", ул.Комсомольская, 14, телефон для справок3-34-73</text:span></text:span></text:p>
        </text:list-item>
        <text:list-item>
          <text:p text:style-name="P97"><text:span text:style-name="Основной_20_шрифт_20_абзаца1"><text:span text:style-name="T21">Филиал - Клуб "Юбилейный" с.Тарасково, ул. Ленина, 36, телефон для справок 7-73-34</text:span></text:span></text:p>
        </text:list-item>
        <text:list-item>
          <text:p text:style-name="P97"><text:span text:style-name="Основной_20_шрифт_20_абзаца1"><text:span text:style-name="T21">Филиал - Клуб "Современник"д.Починок, ул. Ленина, 15, телефон для справок 7-70-45</text:span></text:span></text:p>
        </text:list-item>
        <text:list-item>
          <text:p text:style-name="P98">Филиал - Клуб "Родина"д.Пальники, ул. Восточная, 2а. телефон для справок <text:s/>7-71-47</text:p>
        </text:list-item>
        <text:list-item>
          <text:p text:style-name="P98">Филиал – «ДК УЭХК» г.Новоуральск, ул. Крупской, 2, телефон для справок <text:s/>9-51-15</text:p>
        </text:list-item>
        <text:list-item>
          <text:p text:style-name="P97"><text:span text:style-name="Основной_20_шрифт_20_абзаца1"><text:span text:style-name="T22"><text:s/></text:span></text:span><text:span text:style-name="Основной_20_шрифт_20_абзаца1"><text:span text:style-name="T21">Филиал – ЦПКиО, г.Новоуральск, ул. Фурманова, 26, телефон для справок <text:s/>5-29-25</text:span></text:span></text:p>
        </text:list-item>
      </text:list>
      <text:p text:style-name="P9"/>
      <text:list xml:id="list125416454863037" text:continue-numbering="true" text:style-name="WW8Num2">
        <text:list-item>
          <text:p text:style-name="P98">МБУК "Новоуральский театр кукол", ул.Ленина, 90а, телефон для справок <text:s/>9-42-75, 9-63-75</text:p>
        </text:list-item>
      </text:list>
      <text:p text:style-name="P9"/>
      <text:list xml:id="list125417839720203" text:continue-numbering="true" text:style-name="WW8Num2">
        <text:list-item>
          <text:p text:style-name="P97"><text:span text:style-name="Основной_20_шрифт_20_абзаца1"><text:span text:style-name="T21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шрифт_20_абзаца2" style:display-name="Основной шрифт абзаца2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7-23T12:54:15.554000000</dc:date>
    <meta:print-date>2021-05-26T09:20:06.241000000</meta:print-date>
    <meta:editing-cycles>50</meta:editing-cycles>
    <meta:editing-duration>PT22H8M14S</meta:editing-duration>
    <meta:generator>LibreOffice/6.4.4.2$Windows_x86 LibreOffice_project/3d775be2011f3886db32dfd395a6a6d1ca2630ff</meta:generator>
    <meta:document-statistic meta:table-count="1" meta:image-count="0" meta:object-count="0" meta:page-count="9" meta:paragraph-count="560" meta:word-count="1922" meta:character-count="15844" meta:non-whitespace-character-count="14418"/>
  </office:meta>
</office:document-meta>
</file>