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 style:master-page-name="">
      <style:table-properties style:width="17.198cm" fo:margin-left="0cm" style:page-number="auto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15" style:family="table-row">
      <style:table-row-properties style:min-row-height="0.746cm" fo:keep-together="auto"/>
    </style:style>
    <style:style style:name="Таблица1.16" style:family="table-row">
      <style:table-row-properties fo:background-color="transparent" fo:keep-together="auto">
        <style:background-image/>
      </style:table-row-properties>
    </style:style>
    <style:style style:name="Таблица1.17" style:family="table-row">
      <style:table-row-properties fo:background-color="transparent" fo:keep-together="auto">
        <style:background-image/>
      </style:table-row-properties>
    </style:style>
    <style:style style:name="Таблица1.18" style:family="table-row">
      <style:table-row-properties style:min-row-height="1.147cm" fo:background-color="transparent" fo:keep-together="auto">
        <style:background-image/>
      </style:table-row-properties>
    </style:style>
    <style:style style:name="Таблица1.19" style:family="table-row">
      <style:table-row-properties fo:background-color="transparent" fo:keep-together="auto">
        <style:background-image/>
      </style:table-row-properties>
    </style:style>
    <style:style style:name="Таблица1.20" style:family="table-row">
      <style:table-row-properties fo:background-color="transparent" fo:keep-together="auto">
        <style:background-image/>
      </style:table-row-properties>
    </style:style>
    <style:style style:name="Таблица1.21" style:family="table-row">
      <style:table-row-properties fo:background-color="transparent" fo:keep-together="auto">
        <style:background-image/>
      </style:table-row-properties>
    </style:style>
    <style:style style:name="Таблица1.22" style:family="table-row">
      <style:table-row-properties fo:background-color="transparent" fo:keep-together="auto">
        <style:background-image/>
      </style:table-row-properties>
    </style:style>
    <style:style style:name="Таблица1.23" style:family="table-row">
      <style:table-row-properties fo:background-color="transparent" fo:keep-together="auto">
        <style:background-image/>
      </style:table-row-properties>
    </style:style>
    <style:style style:name="Таблица1.24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25" style:family="table-row">
      <style:table-row-properties style:min-row-height="1.222cm" fo:background-color="transparent" fo:keep-together="auto">
        <style:background-image/>
      </style:table-row-properties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29" style:family="table-row">
      <style:table-row-properties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fo:background-color="transparent" fo:keep-together="auto">
        <style:background-image/>
      </style:table-row-properties>
    </style:style>
    <style:style style:name="Таблица1.32" style:family="table-row">
      <style:table-row-properties fo:background-color="transparent" fo:keep-together="auto">
        <style:background-image/>
      </style:table-row-properties>
    </style:style>
    <style:style style:name="Таблица1.33" style:family="table-row">
      <style:table-row-properties fo:background-color="transparent" fo:keep-together="auto">
        <style:background-image/>
      </style:table-row-properties>
    </style:style>
    <style:style style:name="Таблица1.34" style:family="table-row">
      <style:table-row-properties fo:background-color="transparent" fo:keep-together="auto">
        <style:background-image/>
      </style:table-row-properties>
    </style:style>
    <style:style style:name="Таблица1.35" style:family="table-row">
      <style:table-row-properties fo:background-color="transparent" fo:keep-together="auto">
        <style:background-image/>
      </style:table-row-properties>
    </style:style>
    <style:style style:name="Таблица1.36" style:family="table-row">
      <style:table-row-properties fo:background-color="transparent" fo:keep-together="auto">
        <style:background-image/>
      </style:table-row-properties>
    </style:style>
    <style:style style:name="Таблица1.37" style:family="table-row">
      <style:table-row-properties fo:background-color="transparent" fo:keep-together="auto">
        <style:background-image/>
      </style:table-row-properties>
    </style:style>
    <style:style style:name="Таблица1.38" style:family="table-row">
      <style:table-row-properties fo:background-color="transparent" fo:keep-together="auto">
        <style:background-image/>
      </style:table-row-properties>
    </style:style>
    <style:style style:name="Таблица1.39" style:family="table-row">
      <style:table-row-properties fo:background-color="transparent" fo:keep-together="auto">
        <style:background-image/>
      </style:table-row-properties>
    </style:style>
    <style:style style:name="Таблица1.40" style:family="table-row">
      <style:table-row-properties fo:background-color="transparent" fo:keep-together="auto">
        <style:background-image/>
      </style:table-row-properties>
    </style:style>
    <style:style style:name="Таблица1.41" style:family="table-row">
      <style:table-row-properties fo:background-color="transparent" fo:keep-together="auto">
        <style:background-image/>
      </style:table-row-properties>
    </style:style>
    <style:style style:name="Таблица1.42" style:family="table-row">
      <style:table-row-properties fo:background-color="transparent" fo:keep-together="auto">
        <style:background-image/>
      </style:table-row-properties>
    </style:style>
    <style:style style:name="Таблица1.A4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78" style:family="table-row">
      <style:table-row-properties style:min-row-height="0.723cm" fo:keep-together="auto"/>
    </style:style>
    <style:style style:name="Таблица1.87" style:family="table-row">
      <style:table-row-properties style:min-row-height="0.866cm" fo:keep-together="auto"/>
    </style:style>
    <style:style style:name="Таблица1.A10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1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B11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P1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bb5a49" style:font-size-asian="16pt" style:font-weight-asian="bold" style:font-name-complex="Liberation Serif" style:font-size-complex="16pt" style:font-weight-complex="bold"/>
    </style:style>
    <style:style style:name="P4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5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</style:style>
    <style:style style:name="P6" style:family="paragraph" style:parent-style-name="Standard" style:master-page-name="Standard">
      <loext:graphic-properties draw:fill="none"/>
      <style:paragraph-properties fo:margin-left="9.901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00%"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Standard">
      <style:paragraph-properties fo:margin-left="0.053cm" fo:margin-right="0cm" fo:line-height="100%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0" style:family="paragraph" style:parent-style-name="Абзац_20_списка" style:list-style-name="L1">
      <style:paragraph-properties fo:hyphenation-ladder-count="no-limit" style:text-autospace="none" style:vertical-align="auto" style:snap-to-layout-grid="false"/>
      <style:text-properties fo:hyphenate="true" loext:hyphenation-no-caps="false"/>
    </style:style>
    <style:style style:name="P21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fo:font-weight="normal" style:font-size-asian="12pt" style:language-asian="ru" style:country-asian="RU" style:font-weight-asian="normal" style:font-size-complex="12pt" style:font-weight-complex="normal"/>
    </style:style>
    <style:style style:name="P22" style:family="paragraph" style:parent-style-name="Без_20_интервала">
      <style:paragraph-properties fo:text-align="center" style:justify-single-word="false"/>
    </style:style>
    <style:style style:name="P23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24" style:family="paragraph" style:parent-style-name="Обычный">
      <style:paragraph-properties fo:text-align="center" style:justify-single-word="false"/>
    </style:style>
    <style:style style:name="P25" style:family="paragraph" style:parent-style-name="Обычный">
      <style:paragraph-properties fo:line-height="100%" fo:text-align="center" style:justify-single-word="false"/>
    </style:style>
    <style:style style:name="P26" style:family="paragraph" style:parent-style-name="Обычный">
      <style:text-properties fo:color="#000000" style:font-name="Liberation Serif" fo:font-size="12pt" style:font-size-asian="12pt" style:font-size-complex="12pt" style:font-weight-complex="bold"/>
    </style:style>
    <style:style style:name="P27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28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29" style:family="paragraph" style:parent-style-name="Обычный">
      <style:paragraph-properties fo:text-align="center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30" style:family="paragraph" style:parent-style-name="Обычный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31" style:family="paragraph" style:parent-style-name="Обычный">
      <style:paragraph-properties style:snap-to-layout-grid="false"/>
    </style:style>
    <style:style style:name="P32" style:family="paragraph" style:parent-style-name="Обычный">
      <style:paragraph-properties style:text-autospace="none" style:snap-to-layout-grid="false"/>
    </style:style>
    <style:style style:name="P33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34" style:family="paragraph" style:parent-style-name="Обычный">
      <style:paragraph-properties fo:orphans="2" fo:widows="2" fo:hyphenation-ladder-count="no-limit"/>
      <style:text-properties fo:hyphenate="true" loext:hyphenation-no-caps="false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6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2pt" fo:font-weight="normal" officeooo:paragraph-rsid="00c8bcd7" style:font-size-asian="12pt" style:font-weight-asian="normal" style:font-size-complex="12pt" style:font-weight-complex="normal"/>
    </style:style>
    <style:style style:name="P39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40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41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Обычный">
      <style:text-properties style:font-name="Liberation Serif" fo:font-size="12pt" style:font-size-asian="12pt" style:font-size-complex="12pt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2pt" officeooo:paragraph-rsid="00c58c7f" style:font-size-asian="12pt" style:font-size-complex="12pt"/>
    </style:style>
    <style:style style:name="P45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2pt" officeooo:paragraph-rsid="00c8bcd7" style:font-size-asian="12pt" style:font-size-complex="12pt"/>
    </style:style>
    <style:style style:name="P47" style:family="paragraph" style:parent-style-name="Обычный">
      <style:text-properties style:font-name="Liberation Serif" fo:font-size="12pt" officeooo:paragraph-rsid="00c58c7f" style:font-size-asian="12pt" style:font-size-complex="12pt"/>
    </style:style>
    <style:style style:name="P48" style:family="paragraph" style:parent-style-name="Обычный">
      <style:paragraph-properties style:snap-to-layout-grid="false"/>
      <style:text-properties style:font-name="Liberation Serif" fo:font-size="12pt" style:font-size-asian="12pt" style:font-size-complex="12pt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12pt" officeooo:paragraph-rsid="00c58c7f" style:font-size-asian="12pt" style:font-name-complex="Liberation Serif" style:font-size-complex="12pt"/>
    </style:style>
    <style:style style:name="P52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2pt" officeooo:rsid="00c8bcd7" officeooo:paragraph-rsid="00c8bcd7" style:font-size-asian="12pt" style:font-name-complex="Liberation Serif" style:font-size-complex="12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acba7d" officeooo:paragraph-rsid="00acba7d" style:font-size-asian="12pt" style:font-weight-asian="bold" style:font-size-complex="12pt" style:font-weight-complex="bold"/>
    </style:style>
    <style:style style:name="P56" style:family="paragraph" style:parent-style-name="Обычный">
      <style:paragraph-properties fo:margin-top="0cm" fo:margin-bottom="0.212cm" loext:contextual-spacing="false" fo:text-align="justify" style:justify-single-word="false"/>
    </style:style>
    <style:style style:name="P57" style:family="paragraph" style:parent-style-name="Обычный">
      <style:paragraph-properties fo:margin-top="0cm" fo:margin-bottom="0.212cm" loext:contextual-spacing="false" fo:line-height="100%"/>
    </style:style>
    <style:style style:name="P58" style:family="paragraph" style:parent-style-name="Обычный">
      <style:paragraph-properties fo:margin-top="0cm" fo:margin-bottom="0.212cm" loext:contextual-spacing="false" fo:text-align="justify" style:justify-single-word="false"/>
      <style:text-properties style:font-name="Liberation Serif" fo:font-size="12pt" fo:font-style="normal" officeooo:paragraph-rsid="00c58c7f" style:font-size-asian="12pt" style:font-style-asian="normal" style:font-name-complex="Liberation Serif" style:font-size-complex="12pt" style:font-style-complex="normal"/>
    </style:style>
    <style:style style:name="P59" style:family="paragraph" style:parent-style-name="Обычный">
      <style:paragraph-properties fo:margin-top="0cm" fo:margin-bottom="0cm" loext:contextual-spacing="false" fo:line-height="100%"/>
    </style:style>
    <style:style style:name="P60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6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c33ae7"/>
    </style:style>
    <style:style style:name="P62" style:family="paragraph" style:parent-style-name="Обычный">
      <style:paragraph-properties fo:margin-top="0cm" fo:margin-bottom="0cm" loext:contextual-spacing="false" fo:text-align="justify" style:justify-single-word="false"/>
    </style:style>
    <style:style style:name="P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officeooo:paragraph-rsid="00c8bcd7" style:font-size-asian="12pt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d0d0d" style:font-name="Liberation Serif" fo:font-size="12pt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fo:font-weight="bold" style:font-size-asian="12pt" style:language-asian="ar" style:country-asian="SA" style:font-weight-asian="bold" style:font-size-complex="12pt" fo:hyphenate="false" loext:hyphenation-no-caps="false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6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70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71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Liberation Serif" fo:font-size="12pt" officeooo:rsid="00c8bcd7" officeooo:paragraph-rsid="00c8bcd7" style:font-size-asian="12pt" style:font-size-complex="12pt"/>
    </style:style>
    <style:style style:name="P7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7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language-asian="ar" style:country-asian="SA" style:font-size-complex="12pt"/>
    </style:style>
    <style:style style:name="P7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d0d0d"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Обычный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d0d0d" style:font-name="Liberation Serif" fo:font-size="12pt" fo:font-style="normal" officeooo:paragraph-rsid="00c8bcd7" style:font-size-asian="12pt" style:font-style-asian="normal" style:font-name-complex="Liberation Serif" style:font-size-complex="12pt" style:font-style-complex="normal" fo:hyphenate="false" fo:hyphenation-remain-char-count="2" fo:hyphenation-push-char-count="2" loext:hyphenation-no-caps="false"/>
    </style:style>
    <style:style style:name="P81" style:family="paragraph" style:parent-style-name="Обычный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d0d0d"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Обычный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Обычный">
      <style:paragraph-properties fo:margin-left="0cm" fo:margin-right="0cm" fo:text-indent="0.055cm" style:auto-text-indent="false"/>
    </style:style>
    <style:style style:name="P84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85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8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8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8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89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90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officeooo:paragraph-rsid="00b9ad17"/>
    </style:style>
    <style:style style:name="P91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92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93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ca9c48" fo:background-color="#e6e6e6" style:font-size-asian="16pt" style:font-weight-asian="bold" style:font-name-complex="Liberation Serif" style:font-size-complex="16pt" style:font-weight-complex="bold"/>
    </style:style>
    <style:style style:name="P94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95" style:family="paragraph" style:parent-style-name="Обычный1">
      <style:paragraph-properties fo:text-align="center" style:justify-single-word="false"/>
    </style:style>
    <style:style style:name="P9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9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98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9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00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01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fo:font-weight="bold" officeooo:paragraph-rsid="00bcbe6c" style:font-size-asian="12pt" style:font-weight-asian="bold" style:font-name-complex="Liberation Serif" style:font-size-complex="12pt"/>
    </style:style>
    <style:style style:name="P102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Liberation Serif" fo:font-size="12pt" fo:font-weight="normal" officeooo:paragraph-rsid="00c75f7a" style:font-size-asian="12pt" style:font-weight-asian="normal" style:font-name-complex="Liberation Serif" style:font-size-complex="12pt" style:font-weight-complex="normal"/>
    </style:style>
    <style:style style:name="P103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104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T1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4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Liberation Serif" fo:font-size="12pt" fo:font-style="normal" fo:font-weight="normal" officeooo:rsid="00c58c7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8" style:family="text">
      <style:text-properties style:font-name="Liberation Serif" fo:font-size="10pt" style:font-size-asian="10pt" style:font-name-complex="Liberation Serif" style:font-size-complex="10pt"/>
    </style:style>
    <style:style style:name="T9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10" style:family="text">
      <style:text-properties style:font-name="Liberation Serif" fo:font-size="14pt" fo:font-weight="bold" officeooo:rsid="003c1c1a" style:font-size-asian="14pt" style:font-weight-asian="bold" style:font-name-complex="Liberation Serif" style:font-size-complex="14pt" style:font-weight-complex="bold"/>
    </style:style>
    <style:style style:name="T11" style:family="text">
      <style:text-properties style:use-window-font-color="true" style:font-name="Liberation Serif" fo:font-size="14pt" fo:language="ru" fo:country="RU" fo:font-weight="bold" officeooo:rsid="00bfe5b5" style:letter-kerning="true" style:font-name-asian="NSimSun" style:font-size-asian="14pt" style:language-asian="zh" style:country-asian="CN" style:font-weight-asian="bold" style:font-name-complex="Liberation Serif" style:font-size-complex="14pt" style:language-complex="hi" style:country-complex="IN" style:font-weight-complex="bold"/>
    </style:style>
    <style:style style:name="T12" style:family="text">
      <style:text-properties style:use-window-font-color="true" style:font-name-complex="Liberation Serif"/>
    </style:style>
    <style:style style:name="T13" style:family="text">
      <style:text-properties style:use-window-font-color="true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4" style:family="text">
      <style:text-properties fo:color="#ff0000" style:font-name="Liberation Serif" fo:font-size="12pt" style:font-size-asian="12pt" style:font-size-complex="12pt"/>
    </style:style>
    <style:style style:name="T15" style:family="text">
      <style:text-properties officeooo:rsid="00bcbe6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c58c7f"/>
    </style:style>
    <style:style style:name="T19" style:family="text">
      <style:text-properties officeooo:rsid="00c75f7a"/>
    </style:style>
    <style:style style:name="T20" style:family="text">
      <style:text-properties officeooo:rsid="00c8bcd7"/>
    </style:style>
    <style:style style:name="T21" style:family="text">
      <style:text-properties fo:color="#0d0d0d"/>
    </style:style>
    <style:style style:name="T22" style:family="text">
      <style:text-properties fo:color="#0d0d0d" officeooo:rsid="00c8bcd7"/>
    </style:style>
    <style:style style:name="T23" style:family="text">
      <style:text-properties officeooo:rsid="00ca9c48"/>
    </style:style>
    <style:style style:name="T24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Liberation Serif" fo:font-size="12pt" fo:font-style="normal" style:text-underline-style="none" fo:font-weight="normal" officeooo:rsid="00c4186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Liberation Serif" fo:font-size="12pt" fo:font-style="normal" style:text-underline-style="none" fo:font-weight="normal" officeooo:rsid="00d0456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Liberation Serif" fo:font-size="12pt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Liberation Serif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Liberation Serif" fo:font-size="12pt" fo:font-style="normal" style:text-underline-style="none" fo:font-weight="normal" officeooo:rsid="00c58c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Liberation Serif" fo:font-size="12pt" fo:font-style="normal" fo:font-weight="normal" officeooo:rsid="00d0456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Liberation Serif" fo:font-size="12pt" style:font-size-asian="12pt" style:font-name-complex="Liberation Serif" style:font-size-complex="12pt"/>
    </style:style>
    <style:style style:name="T35" style:family="text">
      <style:text-properties style:font-name="Liberation Serif" fo:font-size="12pt" style:font-size-asian="12pt" style:font-size-complex="12pt"/>
    </style:style>
    <style:style style:name="T36" style:family="text">
      <style:text-properties style:font-name="Liberation Serif" fo:font-size="12pt" style:font-size-asian="12pt" style:font-size-complex="12pt" style:font-weight-complex="bold"/>
    </style:style>
    <style:style style:name="T37" style:family="text">
      <style:text-properties style:font-name="Liberation Serif" fo:font-size="12pt" officeooo:rsid="00c58c7f" style:font-size-asian="12pt" style:font-size-complex="12pt"/>
    </style:style>
    <style:style style:name="T38" style:family="text">
      <style:text-properties style:font-name="Liberation Serif" fo:font-size="12pt" officeooo:rsid="00cb8d02" style:font-size-asian="12pt" style:font-size-complex="12pt"/>
    </style:style>
    <style:style style:name="T39" style:family="text">
      <style:text-properties style:font-name="Liberation Serif" fo:font-size="12pt" style:font-size-asian="12pt" style:font-name-complex="Times New Roman" style:font-size-complex="12pt"/>
    </style:style>
    <style:style style:name="T4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41" style:family="text">
      <style:text-properties style:font-name="Liberation Serif" fo:font-size="12pt" fo:font-weight="normal" style:font-size-asian="12pt" style:font-weight-asian="normal" style:font-size-complex="12pt"/>
    </style:style>
    <style:style style:name="T4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style:letter-kerning="false" style:font-name-asian="Times New Roman" style:font-size-asian="12pt" style:font-size-complex="12pt"/>
    </style:style>
    <style:style style:name="T46" style:family="text">
      <style:text-properties style:font-name="Liberation Serif" fo:font-size="12pt" fo:language="en" fo:country="US" style:font-size-asian="12pt" style:font-size-complex="12pt"/>
    </style:style>
    <style:style style:name="T47" style:family="text">
      <style:text-properties style:font-name="Liberation Serif" fo:font-size="12pt" fo:language="en" fo:country="US" fo:font-weight="normal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49" style:family="text">
      <style:text-properties style:font-name="Liberation Serif" fo:font-weight="bold" style:language-asian="ar" style:country-asian="SA" style:font-weight-asian="bold"/>
    </style:style>
    <style:style style:name="T50" style:family="text">
      <style:text-properties officeooo:rsid="00d04562"/>
    </style:style>
    <text:list-style style:name="L1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Основной_20_шрифт_20_абзаца1"><text:span text:style-name="T7"><text:s text:c="53"/></text:span></text:span></text:p>
      <text:p text:style-name="P4"><text:span text:style-name="Основной_20_шрифт_20_абзаца1"><text:span text:style-name="T10">План мероприятий учреждений культуры</text:span></text:span></text:p>
      <text:p text:style-name="P4"><text:span text:style-name="Основной_20_шрифт_20_абзаца1"><text:span text:style-name="T10">Новоуральского городского округа на</text:span></text:span></text:p>
      <text:p text:style-name="P4"><text:span text:style-name="Основной_20_шрифт_20_абзаца1"><text:span text:style-name="T11">декабрь</text:span></text:span><text:span text:style-name="Основной_20_шрифт_20_абзаца1"><text:span text:style-name="T10"> 2021 года</text:span></text:span></text:p>
      <text:p text:style-name="P4"><text:span text:style-name="Основной_20_шрифт_20_абзаца1"><text:span text:style-name="T10"/></text:span></text:p>
      <text:p text:style-name="P93">В СВЯЗИ СО СЛОЖНОЙ ЭПИДЕМИОЛОГИЧЕСКОЙ ОБСТАНОВКОЙ </text:p>
      <text:p text:style-name="P93">В ПЛАНЕ ВОЗМОЖНЫ ИЗМЕНЕНИЯ !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7">Дата и время</text:p>
            <text:p text:style-name="P97">проведения</text:p>
          </table:table-cell>
          <table:table-cell table:style-name="Таблица1.A1" office:value-type="string">
            <text:p text:style-name="P97">Наименование</text:p>
            <text:p text:style-name="P96">мероприятия</text:p>
          </table:table-cell>
          <table:table-cell table:style-name="Таблица1.C1" office:value-type="string">
            <text:p text:style-name="P97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7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42">04.12.2021</text:span></text:span></text:p>
            <text:p text:style-name="P24"><text:span text:style-name="Основной_20_шрифт_20_абзаца"><text:span text:style-name="T42">19.00</text:span></text:span></text:p>
          </table:table-cell>
          <table:table-cell table:style-name="Таблица1.A3" office:value-type="string">
            <text:p text:style-name="P62"><text:span text:style-name="Основной_20_шрифт_20_абзаца"><text:span text:style-name="T6">О</text:span></text:span><text:span text:style-name="Основной_20_шрифт_20_абзаца"><text:span text:style-name="T5">бменные гастроли Екатеринбургского ТЮЗа</text:span></text:span></text:p>
            <text:p text:style-name="P62"><text:span text:style-name="Основной_20_шрифт_20_абзаца"><text:span text:style-name="T32"><text:s/>«Евгений Онегин»</text:span></text:span></text:p>
          </table:table-cell>
          <table:table-cell table:style-name="Таблица1.A2" office:value-type="string">
            <text:p text:style-name="P43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42">05.12.2021</text:span></text:span></text:p>
            <text:p text:style-name="P24"><text:span text:style-name="Основной_20_шрифт_20_абзаца"><text:span text:style-name="T42">11.00</text:span></text:span></text:p>
          </table:table-cell>
          <table:table-cell table:style-name="Таблица1.A3" office:value-type="string">
            <text:p text:style-name="P62"><text:span text:style-name="Основной_20_шрифт_20_абзаца"><text:span text:style-name="T6">О</text:span></text:span><text:span text:style-name="Основной_20_шрифт_20_абзаца"><text:span text:style-name="T5">бменные гастроли Екатеринбургского ТЮЗа</text:span></text:span></text:p>
            <text:p text:style-name="P62"><text:span text:style-name="Основной_20_шрифт_20_абзаца"><text:span text:style-name="T32"><text:s/>«У ковчега в восемь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35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42">05.12.2021<text:line-break/>18.00</text:span></text:span></text:p>
          </table:table-cell>
          <table:table-cell table:style-name="Таблица1.A3" office:value-type="string">
            <text:p text:style-name="P62"><text:span text:style-name="Основной_20_шрифт_20_абзаца"><text:span text:style-name="T6">О</text:span></text:span><text:span text:style-name="Основной_20_шрифт_20_абзаца"><text:span text:style-name="T5">бменные гастроли Екатеринбургского ТЮЗа</text:span></text:span></text:p>
            <text:p text:style-name="P62"><text:span text:style-name="Основной_20_шрифт_20_абзаца"><text:span text:style-name="T32">«Земля Эльзы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35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3">с 20 декабря </text:p>
            <text:p text:style-name="P43">по 5 января,</text:p>
            <text:p text:style-name="P43"><text:tab/>11.00, 14.00, 17.00 </text:p>
            <text:p text:style-name="P43">(31 декабря сеанса в 17.00 нет, 1 января - выходной)</text:p>
          </table:table-cell>
          <table:table-cell table:style-name="Таблица1.A3" office:value-type="string">
            <text:p text:style-name="P58">Новогоднее представление и спектакль «Три снежинки»</text:p>
          </table:table-cell>
          <table:table-cell table:style-name="Таблица1.A2" office:value-type="string">
            <text:p text:style-name="P51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46">22,23,24,27-30 декабря</text:p>
            <text:p text:style-name="P46">18.00</text:p>
            <text:p text:style-name="P43">25,26 декабря, 2-5 января<text:tab/></text:p>
            <text:p text:style-name="P43">11.00, 14.00</text:p>
          </table:table-cell>
          <table:table-cell table:style-name="Таблица1.A3" office:value-type="string">
            <text:p text:style-name="P80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53">ДК «Новоуральский» Комсомольская, 14</text:p>
          </table:table-cell>
        </table:table-row>
        <table:table-row table:style-name="Таблица1.1">
          <table:table-cell table:style-name="Таблица1.A3" office:value-type="string">
            <text:p text:style-name="P14">21.12.2021</text:p>
            <text:p text:style-name="P14">18.00</text:p>
          </table:table-cell>
          <table:table-cell table:style-name="Таблица1.A3" office:value-type="string">
            <text:p text:style-name="P8"><text:span text:style-name="Основной_20_шрифт_20_абзаца"><text:span text:style-name="T35">Концертная программа «Рождественская симфония» в рамках совместного творческого проекта учреждений культуры Новоуральска и прихода во имя святого преподобного Серафима Саровского</text:span></text:span></text:p>
          </table:table-cell>
          <table:table-cell table:style-name="Таблица1.A2" office:value-type="string">
            <text:p text:style-name="P12"><text:span text:style-name="T12">Детская школа искусств </text:span></text:p>
            <text:p text:style-name="P9"><text:span text:style-name="Основной_20_шрифт_20_абзаца"><text:span text:style-name="T13">вход по пригласительным билетам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7">22-24.12.2021</text:p>
            <text:p text:style-name="P24"><text:span text:style-name="Основной_20_шрифт_20_абзаца"><text:span text:style-name="T42">14.00</text:span></text:span></text:p>
          </table:table-cell>
          <table:table-cell table:style-name="Таблица1.A3" office:value-type="string">
            <text:p text:style-name="P70"><text:span text:style-name="T17">Премьера семейного мюзикла «Волшебник изумрудного города»</text:span></text:p>
          </table:table-cell>
          <table:table-cell table:style-name="Таблица1.A2" office:value-type="string">
            <text:p text:style-name="P43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38"/>
            <text:p text:style-name="P38">25 декабря</text:p>
            <text:p text:style-name="P38">18.00-19.00</text:p>
            <text:p text:style-name="P37"/>
            <text:p text:style-name="P38">28 декабря </text:p>
            <text:p text:style-name="P38">16.00-17.00</text:p>
            <text:p text:style-name="P38"/>
            <text:p text:style-name="P38">28 декабря </text:p>
            <text:p text:style-name="P38">18.00-19.00 </text:p>
          </table:table-cell>
          <table:table-cell table:style-name="Таблица1.A3" office:value-type="string">
            <text:p text:style-name="P71">Открытие Новогодних ёлок в СНП:</text:p>
            <text:p text:style-name="P71">- <text:span text:style-name="T16">клуб «Родина», д.Пальники</text:span></text:p>
            <text:p text:style-name="P71"><text:span text:style-name="T16"/></text:p>
            <text:p text:style-name="P71"><text:span text:style-name="T16"/></text:p>
            <text:p text:style-name="P71"><text:span text:style-name="T16">- клуб «Современник» д.Починок</text:span></text:p>
            <text:p text:style-name="P71"><text:span text:style-name="T16"/></text:p>
            <text:p text:style-name="P71"><text:span text:style-name="T16"/></text:p>
            <text:p text:style-name="P71"><text:span text:style-name="T16">- Центральная площадь с.Тарасково</text:span></text:p>
          </table:table-cell>
          <table:table-cell table:style-name="Таблица1.A2" office:value-type="string">
            <text:p text:style-name="P43"/>
            <text:p text:style-name="P43">Фойе клуба</text:p>
            <text:p text:style-name="P43"/>
            <text:p text:style-name="P43"/>
            <text:p text:style-name="P43">Территория около клуба</text:p>
            <text:p text:style-name="P43"/>
            <text:p text:style-name="P43"/>
            <text:p text:style-name="P43">Центральная площадь с.Тарасково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7">26.12.2021</text:p>
            <text:p text:style-name="P37">12.00</text:p>
          </table:table-cell>
          <table:table-cell table:style-name="Таблица1.A3" office:value-type="string">
            <text:p text:style-name="P39"><text:span text:style-name="T23">Семейный праздник </text:span>«Новогодний переполох»</text:p>
            <text:list xml:id="list105836690512277" text:style-name="L1">
              <text:list-item>
                <text:p text:style-name="P20"><text:span text:style-name="Основной_20_шрифт_20_абзаца"><text:span text:style-name="T43">Ярмарка «Ручная вещь»</text:span></text:span><text:span text:style-name="Основной_20_шрифт_20_абзаца"><text:span text:style-name="T42"> </text:span></text:span></text:p>
              </text:list-item>
              <text:list-item>
                <text:p text:style-name="P20"><text:span text:style-name="Основной_20_шрифт_20_абзаца"><text:span text:style-name="T42">«Хоровод снежинок»: игровая программа </text:span></text:span><text:span text:style-name="Основной_20_шрифт_20_абзаца"><text:span text:style-name="T2">для дошкольников и учащихся 1-2 классов</text:span></text:span></text:p>
              </text:list-item>
              <text:list-item>
                <text:p text:style-name="P20"><text:span text:style-name="Основной_20_шрифт_20_абзаца"><text:span text:style-name="T42">Подведение итогов конкурса исполнителей поэтического слова «Белые снежинки»</text:span></text:span></text:p>
              </text:list-item>
            </text:list>
          </table:table-cell>
          <table:table-cell table:style-name="Таблица1.A2" office:value-type="string">
            <text:p text:style-name="P87">Центральная библиотека</text:p>
            <text:p text:style-name="P88"/>
          </table:table-cell>
        </table:table-row>
        <table:table-row table:style-name="Таблица1.1">
          <table:table-cell table:style-name="Таблица1.A3" office:value-type="string">
            <text:p text:style-name="P64">26.12.2021</text:p>
            <text:p text:style-name="P64">18.00-19.00</text:p>
          </table:table-cell>
          <table:table-cell table:style-name="Таблица1.A3" office:value-type="string">
            <text:p text:style-name="P65">Народное <text:span text:style-name="T20">гулянье</text:span> «Открытие Главной елки города»</text:p>
          </table:table-cell>
          <table:table-cell table:style-name="Таблица1.A2" office:value-type="string">
            <text:p text:style-name="P68"><text:span text:style-name="T21">Территория </text:span><text:span text:style-name="T22">ЦПКиО</text:span>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42">29.12.2021, 30.12.2021</text:span></text:span></text:p>
            <text:p text:style-name="P37">14.00</text:p>
            <text:p text:style-name="P37">31.12.2021</text:p>
            <text:p text:style-name="P24"><text:span text:style-name="Основной_20_шрифт_20_абзаца"><text:span text:style-name="T42">11.00</text:span></text:span></text:p>
          </table:table-cell>
          <table:table-cell table:style-name="Таблица1.A3" office:value-type="string">
            <text:p text:style-name="P70"><text:span text:style-name="T17">Премьера семейного мюзикла «Гадкий утенок»</text:span></text:p>
          </table:table-cell>
          <table:table-cell table:style-name="Таблица1.A2" office:value-type="string">
            <text:p text:style-name="P43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42">29.12.2021, 30.12.2021</text:span></text:span></text:p>
            <text:p text:style-name="P37">18.00</text:p>
            <text:p text:style-name="P37">31.12.2021</text:p>
            <text:p text:style-name="P24"><text:span text:style-name="T42">15.00, </text:span><text:span text:style-name="Основной_20_шрифт_20_абзаца"><text:span text:style-name="T42">18.00</text:span></text:span></text:p>
          </table:table-cell>
          <table:table-cell table:style-name="Таблица1.A3" office:value-type="string">
            <text:p text:style-name="P62"><text:span text:style-name="T32">Премьера семейного иммерсивного <text:s/>мюзикла. Новогодняя </text:span><text:span text:style-name="T33">программа</text:span></text:p>
            <text:p text:style-name="P76">«Ресторанчик, где играют джаз»</text:p>
            <text:p text:style-name="P56"><text:span text:style-name="Основной_20_шрифт_20_абзаца"><text:span text:style-name="T32"/></text:span></text:p>
          </table:table-cell>
          <table:table-cell table:style-name="Таблица1.A2" office:value-type="string">
            <text:p text:style-name="P43">МБУК «ТМДК» НГО</text:p>
          </table:table-cell>
        </table:table-row>
        <table:table-row table:style-name="Таблица1.15">
          <table:table-cell table:style-name="Таблица1.A2" table:number-columns-spanned="3" office:value-type="string">
            <text:p text:style-name="P95"><text:span text:style-name="Основной_20_шрифт_20_абзаца1"><text:span text:style-name="T24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6">
          <table:table-cell table:style-name="Таблица1.A3" office:value-type="string">
            <text:p text:style-name="P25"><text:span text:style-name="Основной_20_шрифт_20_абзаца"><text:span text:style-name="T26">04.12.2021</text:span></text:span></text:p>
            <text:p text:style-name="P25"><text:span text:style-name="Основной_20_шрифт_20_абзаца"><text:span text:style-name="T26">19.00</text:span></text:span></text:p>
          </table:table-cell>
          <table:table-cell table:style-name="Таблица1.A3" office:value-type="string">
            <text:p text:style-name="P61"><text:span text:style-name="Основной_20_шрифт_20_абзаца"><text:span text:style-name="T4">Гастроли Екатеринбургского ТЮЗа</text:span></text:span></text:p>
            <text:p text:style-name="P61"><text:span text:style-name="Основной_20_шрифт_20_абзаца"><text:span text:style-name="T26"><text:s/>«Евгений Онегин»</text:span></text:span>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17">
          <table:table-cell table:style-name="Таблица1.A3" office:value-type="string">
            <text:p text:style-name="P25"><text:span text:style-name="Основной_20_шрифт_20_абзаца"><text:span text:style-name="T26">05.12.2021</text:span></text:span></text:p>
            <text:p text:style-name="P25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P61"><text:span text:style-name="Основной_20_шрифт_20_абзаца"><text:span text:style-name="T4">Гастроли Екатеринбургского ТЮЗа</text:span></text:span></text:p>
            <text:p text:style-name="P61"><text:span text:style-name="Основной_20_шрифт_20_абзаца"><text:span text:style-name="T26"><text:s/>«У ковчега в восемь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6">МБУК «ТМДК» НГО</text:span></text:span></text:p>
          </table:table-cell>
        </table:table-row>
        <table:table-row table:style-name="Таблица1.18">
          <table:table-cell table:style-name="Таблица1.A3" office:value-type="string">
            <text:p text:style-name="P25"><text:span text:style-name="Основной_20_шрифт_20_абзаца"><text:span text:style-name="T26">05.12.2021<text:line-break/>18.00</text:span></text:span></text:p>
          </table:table-cell>
          <table:table-cell table:style-name="Таблица1.A3" office:value-type="string">
            <text:p text:style-name="P61"><text:span text:style-name="Основной_20_шрифт_20_абзаца"><text:span text:style-name="T4">Гастроли Екатеринбургского ТЮЗа</text:span></text:span></text:p>
            <text:p text:style-name="P61"><text:span text:style-name="Основной_20_шрифт_20_абзаца"><text:span text:style-name="T26">«Земля Эльзы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6">МБУК «ТМДК» НГО</text:span></text:span></text:p>
          </table:table-cell>
        </table:table-row>
        <table:table-row table:style-name="Таблица1.19">
          <table:table-cell table:style-name="Таблица1.A3" office:value-type="string">
            <text:p text:style-name="P25"><text:span text:style-name="Основной_20_шрифт_20_абзаца"><text:span text:style-name="T26">11.12.2021<text:line-break/>18.00</text:span></text:span></text:p>
          </table:table-cell>
          <table:table-cell table:style-name="Таблица1.A3" office:value-type="string">
            <text:p text:style-name="P59"><text:span text:style-name="T26">Мюзикл </text:span><text:span text:style-name="Основной_20_шрифт_20_абзаца"><text:span text:style-name="T26">«Монте-Кристо. Я – Эдмон Дантес»</text:span></text:span>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20">
          <table:table-cell table:style-name="Таблица1.A3" office:value-type="string">
            <text:p text:style-name="P41">12.12.2021</text:p>
            <text:p text:style-name="P25"><text:span text:style-name="Основной_20_шрифт_20_абзаца"><text:span text:style-name="T26">17.00</text:span></text:span></text:p>
          </table:table-cell>
          <table:table-cell table:style-name="Таблица1.A3" office:value-type="string">
            <text:p text:style-name="P57"><text:span text:style-name="T28">Спектакль - г</text:span><text:span text:style-name="T26">ипноз </text:span><text:span text:style-name="Основной_20_шрифт_20_абзаца"><text:span text:style-name="T26">«Детектор лжи»</text:span></text:span>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21">
          <table:table-cell table:style-name="Таблица1.A3" office:value-type="string">
            <text:p text:style-name="P41">15.12.2021</text:p>
            <text:p text:style-name="P25"><text:span text:style-name="Основной_20_шрифт_20_абзаца"><text:span text:style-name="T29">18.00</text:span></text:span></text:p>
          </table:table-cell>
          <table:table-cell table:style-name="Таблица1.A3" office:value-type="string">
            <text:p text:style-name="P57"><text:span text:style-name="T26">Театральная гостиная </text:span><text:span text:style-name="Основной_20_шрифт_20_абзаца"><text:span text:style-name="T26">«Два рояля»</text:span></text:span>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6">МБУК «ТМДК» НГО</text:span></text:span></text:p>
          </table:table-cell>
        </table:table-row>
        <table:table-row table:style-name="Таблица1.22">
          <table:table-cell table:style-name="Таблица1.A3" office:value-type="string">
            <text:p text:style-name="P41">17.12.2021</text:p>
            <text:p text:style-name="P41">18.00</text:p>
          </table:table-cell>
          <table:table-cell table:style-name="Таблица1.A3" office:value-type="string">
            <text:p text:style-name="P59"><text:span text:style-name="T26">Музыкальная комедия </text:span><text:span text:style-name="Основной_20_шрифт_20_абзаца"><text:span text:style-name="T26">«Чужая жена и муж под кроватью»</text:span></text:span>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23">
          <table:table-cell table:style-name="Таблица1.A3" office:value-type="string">
            <text:p text:style-name="P41">18.12.2021</text:p>
            <text:p text:style-name="P41">18.00</text:p>
          </table:table-cell>
          <table:table-cell table:style-name="Таблица1.A3" office:value-type="string">
            <text:p text:style-name="P74">Концертная программа «Этот новый-новый мир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24">
          <table:table-cell table:style-name="Таблица1.A3" office:value-type="string">
            <text:p text:style-name="P41">19.12.2021</text:p>
            <text:p text:style-name="P41">17.00</text:p>
          </table:table-cell>
          <table:table-cell table:style-name="Таблица1.A3" office:value-type="string">
            <text:p text:style-name="P59"><text:span text:style-name="T26">Мюзикл </text:span><text:span text:style-name="Основной_20_шрифт_20_абзаца"><text:span text:style-name="T26">«Ночь перед Рождеством»</text:span></text:span>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25">
          <table:table-cell table:style-name="Таблица1.A3" office:value-type="string">
            <text:p text:style-name="P41">22.12.2021</text:p>
            <text:p text:style-name="P25"><text:span text:style-name="Основной_20_шрифт_20_абзаца"><text:span text:style-name="T26">14.00</text:span></text:span></text:p>
          </table:table-cell>
          <table:table-cell table:style-name="Таблица1.A3" office:value-type="string">
            <text:p text:style-name="P75">Новогодняя компания. Премьера. Семейный мюзикл. <text:s/>«Волшебник изумрудного города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25">
          <table:table-cell table:style-name="Таблица1.A3" office:value-type="string">
            <text:p text:style-name="P41">23.12.2021</text:p>
            <text:p text:style-name="P25"><text:span text:style-name="Основной_20_шрифт_20_абзаца"><text:span text:style-name="T26">14.00</text:span></text:span></text:p>
          </table:table-cell>
          <table:table-cell table:style-name="Таблица1.A3" office:value-type="string">
            <text:p text:style-name="P75">Новогодняя компания. Премьера. Семейный мюзикл. <text:s/>«Волшебник изумрудного города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27">
          <table:table-cell table:style-name="Таблица1.A3" office:value-type="string">
            <text:p text:style-name="P41">23.12.2021</text:p>
            <text:p text:style-name="P41">18.00</text:p>
          </table:table-cell>
          <table:table-cell table:style-name="Таблица1.A3" office:value-type="string">
            <text:p text:style-name="P74">Театральная гостиная «Пока часы 12 бьют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28">
          <table:table-cell table:style-name="Таблица1.A3" office:value-type="string">
            <text:p text:style-name="P41">24.12.2021</text:p>
            <text:p text:style-name="P25"><text:span text:style-name="Основной_20_шрифт_20_абзаца"><text:span text:style-name="T26">14.00</text:span></text:span></text:p>
          </table:table-cell>
          <table:table-cell table:style-name="Таблица1.A3" office:value-type="string">
            <text:p text:style-name="P75">Новогодняя компания. Премьера. Семейный мюзикл. <text:s/>«Волшебник изумрудного города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ext:soft-page-break/>
        <table:table-row table:style-name="Таблица1.42">
          <table:table-cell table:style-name="Таблица1.A3" office:value-type="string">
            <text:p text:style-name="P41">24.12.2021</text:p>
            <text:p text:style-name="P41">18.00</text:p>
          </table:table-cell>
          <table:table-cell table:style-name="Таблица1.A3" office:value-type="string">
            <text:p text:style-name="P74">Театральная гостиная для целевой аудитории «Пока часы 12 бьют»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6">МБУК «ТМДК» НГО</text:span></text:span></text:p>
          </table:table-cell>
        </table:table-row>
        <table:table-row table:style-name="Таблица1.42">
          <table:table-cell table:style-name="Таблица1.A3" office:value-type="string">
            <text:p text:style-name="P41">25.12.2021</text:p>
            <text:p text:style-name="P25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P75">Новогодняя компания. Семейный мюзикл. <text:s/>«Волшебник изумрудного города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25.12.2021</text:p>
            <text:p text:style-name="P25"><text:span text:style-name="Основной_20_шрифт_20_абзаца"><text:span text:style-name="T26">14.00</text:span></text:span></text:p>
          </table:table-cell>
          <table:table-cell table:style-name="Таблица1.A3" office:value-type="string">
            <text:p text:style-name="P75">Новогодняя компания. Премьера. Семейный мюзикл. <text:s/>«Волшебник изумрудного города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25.12.2021</text:p>
            <text:p text:style-name="P41">18.00</text:p>
          </table:table-cell>
          <table:table-cell table:style-name="Таблица1.A3" office:value-type="string">
            <text:p text:style-name="P74">Театральная гостиная для целевой аудитории «Пока часы 12 бьют»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6"><text:s/></text:span></text:span></text:p>
            <text:p text:style-name="P25"><text:span text:style-name="Основной_20_шрифт_20_абзаца"><text:span text:style-name="T26">МБУК «ТМДК» НГО</text:span></text:span></text:p>
          </table:table-cell>
        </table:table-row>
        <table:table-row table:style-name="Таблица1.42">
          <table:table-cell table:style-name="Таблица1.A3" office:value-type="string">
            <text:p text:style-name="P41">26.12.2021</text:p>
            <text:p text:style-name="P25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P75">Новогодняя компания. Семейный мюзикл. <text:s/>«Волшебник изумрудного города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26.12.2021</text:p>
            <text:p text:style-name="P25"><text:span text:style-name="Основной_20_шрифт_20_абзаца"><text:span text:style-name="T26">14.00</text:span></text:span></text:p>
          </table:table-cell>
          <table:table-cell table:style-name="Таблица1.A3" office:value-type="string">
            <text:p text:style-name="P75">Новогодняя компания. Премьера. Семейный мюзикл. <text:s/>«Волшебник изумрудного города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26.12.2021</text:p>
            <text:p text:style-name="P25"><text:span text:style-name="Основной_20_шрифт_20_абзаца"><text:span text:style-name="T26">17.00</text:span></text:span></text:p>
          </table:table-cell>
          <table:table-cell table:style-name="Таблица1.A3" office:value-type="string">
            <text:p text:style-name="P75">Новогодняя компания. Премьера. Семейный мюзикл. <text:s/>«Волшебник изумрудного города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29.12.2021</text:p>
            <text:p text:style-name="P25"><text:span text:style-name="Основной_20_шрифт_20_абзаца"><text:span text:style-name="T26">14.00</text:span></text:span></text:p>
          </table:table-cell>
          <table:table-cell table:style-name="Таблица1.A3" office:value-type="string">
            <text:p text:style-name="P75">Новогодняя компания. Премьера семейного мюзикла. «Гадкий утенок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29.12.2021</text:p>
            <text:p text:style-name="P25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75">Новогодняя компания. Премьера семейного иммерсивного <text:s/>мюзикла. «Ресторанчик, где играют джаз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30.12.2021</text:p>
            <text:p text:style-name="P25"><text:span text:style-name="Основной_20_шрифт_20_абзаца"><text:span text:style-name="T26">14.00</text:span></text:span></text:p>
          </table:table-cell>
          <table:table-cell table:style-name="Таблица1.A3" office:value-type="string">
            <text:p text:style-name="P75">Новогодняя компания. Премьера семейного мюзикла. <text:s/>«Гадкий утенок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30.12.2021</text:p>
            <text:p text:style-name="P25"><text:span text:style-name="Основной_20_шрифт_20_абзаца"><text:span text:style-name="T26">18.00</text:span></text:span></text:p>
          </table:table-cell>
          <table:table-cell table:style-name="Таблица1.A3" office:value-type="string">
            <text:p text:style-name="P75">Новогодняя компания. Премьера семейного иммерсивного <text:s/>мюзикла. «Ресторанчик, где играют джаз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31.12.2021</text:p>
            <text:p text:style-name="P25"><text:span text:style-name="Основной_20_шрифт_20_абзаца"><text:span text:style-name="T26">11.00</text:span></text:span></text:p>
          </table:table-cell>
          <table:table-cell table:style-name="Таблица1.A3" office:value-type="string">
            <text:p text:style-name="P75">Новогодняя компания. Премьера семейного иммерсивного мюзикла. <text:s/>«Гадкий утенок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31.12.2021</text:p>
            <text:p text:style-name="P25"><text:span text:style-name="Основной_20_шрифт_20_абзаца"><text:span text:style-name="T30">1</text:span></text:span><text:span text:style-name="Основной_20_шрифт_20_абзаца"><text:span text:style-name="T31">5</text:span></text:span><text:span text:style-name="Основной_20_шрифт_20_абзаца"><text:span text:style-name="T30">.00</text:span></text:span></text:p>
          </table:table-cell>
          <table:table-cell table:style-name="Таблица1.A3" office:value-type="string">
            <text:p text:style-name="P75">Новогодняя компания. Премьера семейного иммерсивного мюзикла. «Ресторанчик, где играют джаз»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42">
          <table:table-cell table:style-name="Таблица1.A3" office:value-type="string">
            <text:p text:style-name="P41">31.12.2021</text:p>
            <text:p text:style-name="P25"><text:span text:style-name="Основной_20_шрифт_20_абзаца"><text:span text:style-name="T26">1</text:span></text:span><text:span text:style-name="Основной_20_шрифт_20_абзаца"><text:span text:style-name="T27">8</text:span></text:span><text:span text:style-name="Основной_20_шрифт_20_абзаца"><text:span text:style-name="T26">.00</text:span></text:span></text:p>
          </table:table-cell>
          <table:table-cell table:style-name="Таблица1.A3" office:value-type="string">
            <text:p text:style-name="P60"><text:span text:style-name="Основной_20_шрифт_20_абзаца"><text:span text:style-name="T26">Новогодняя компания. Семейный иммерсивный <text:s/>мюзикл. «Ресторанчик, где играют джаз»</text:span></text:span></text:p>
          </table:table-cell>
          <table:table-cell table:style-name="Таблица1.A2" office:value-type="string">
            <text:p text:style-name="P41">МБУК «ТМДК» НГО</text:p>
          </table:table-cell>
        </table:table-row>
        <table:table-row table:style-name="Таблица1.1">
          <table:table-cell table:style-name="Таблица1.A43" table:number-columns-spanned="3" office:value-type="string">
            <text:p text:style-name="P94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5">05.12.2021</text:p>
            <text:p text:style-name="P35">11.00, 13.00</text:p>
          </table:table-cell>
          <table:table-cell table:style-name="Таблица1.A3" office:value-type="string">
            <text:p text:style-name="P52">Спектакль «Дрёма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12.12.2021</text:p>
            <text:p text:style-name="P35">11.00, 13.00</text:p>
          </table:table-cell>
          <table:table-cell table:style-name="Таблица1.A3" office:value-type="string">
            <text:p text:style-name="P52">Спектакль «Дрозд фрау Майер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0.12.2021</text:p>
            <text:p text:style-name="P35">9.20, 10.30,13.3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1.12.2021</text:p>
            <text:p text:style-name="P35">9.20, 10.30,13.3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2.12.2021</text:p>
            <text:p text:style-name="P35">9.20, 10.30,13.3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3.12.2021</text:p>
            <text:p text:style-name="P35">11.00, 13.00, 17.3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5">24.12.2021</text:p>
            <text:p text:style-name="P35">10.00, 13.00, 17.0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5.12.2021</text:p>
            <text:p text:style-name="P35">11.00, 14.00, 17.00</text:p>
          </table:table-cell>
          <table:table-cell table:style-name="Таблица1.A3" office:value-type="string">
            <text:p text:style-name="P52">Новогоднее представление и спектакль «Три снежинки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6.12.2021</text:p>
            <text:p text:style-name="P35">11.00, 14.00, 17.00</text:p>
          </table:table-cell>
          <table:table-cell table:style-name="Таблица1.A3" office:value-type="string">
            <text:p text:style-name="P52">Новогоднее представление и спектакль «Три снежинки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7.12.2021</text:p>
            <text:p text:style-name="P35">10.00, 13.00, 17.3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8.12.2021</text:p>
            <text:p text:style-name="P35">10.00, 13.00, 17.0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29.12.2021</text:p>
            <text:p text:style-name="P35">10.00, 13.0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30.12.2021</text:p>
            <text:p text:style-name="P35">10.00, 13.00</text:p>
          </table:table-cell>
          <table:table-cell table:style-name="Таблица1.A3" office:value-type="string">
            <text:p text:style-name="P52">Новогоднее представление и спектакль «Три снежинки» (организованные зрители)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31.12.2021</text:p>
            <text:p text:style-name="P35">11.00, 14.00</text:p>
          </table:table-cell>
          <table:table-cell table:style-name="Таблица1.A3" office:value-type="string">
            <text:p text:style-name="P52">Новогоднее представление и спектакль «Три снежинки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02.01.2022</text:p>
            <text:p text:style-name="P24"><text:span text:style-name="Основной_20_шрифт_20_абзаца"><text:span text:style-name="T40">11.00, 14.00, 17.00</text:span></text:span></text:p>
          </table:table-cell>
          <table:table-cell table:style-name="Таблица1.A3" office:value-type="string">
            <text:p text:style-name="P52">Новогоднее представление и спектакль «Три снежинки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03.01.2022</text:p>
            <text:p text:style-name="P24"><text:span text:style-name="Основной_20_шрифт_20_абзаца"><text:span text:style-name="T40">11.00, 14.00, 17.00</text:span></text:span></text:p>
          </table:table-cell>
          <table:table-cell table:style-name="Таблица1.A3" office:value-type="string">
            <text:p text:style-name="P52">Новогоднее представление и спектакль «Три снежинки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04.01.2022</text:p>
            <text:p text:style-name="P24"><text:span text:style-name="Основной_20_шрифт_20_абзаца"><text:span text:style-name="T40">11.00, 14.00, 17.00</text:span></text:span></text:p>
          </table:table-cell>
          <table:table-cell table:style-name="Таблица1.A3" office:value-type="string">
            <text:p text:style-name="P52">Новогоднее представление и спектакль «Три снежинки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5">05.01.2022</text:p>
            <text:p text:style-name="P24"><text:span text:style-name="Основной_20_шрифт_20_абзаца"><text:span text:style-name="T40">11.00, 14.00, 17.00</text:span></text:span></text:p>
          </table:table-cell>
          <table:table-cell table:style-name="Таблица1.A3" office:value-type="string">
            <text:p text:style-name="P52">Новогоднее представление и спектакль «Три снежинки»</text:p>
          </table:table-cell>
          <table:table-cell table:style-name="Таблица1.A2" office:value-type="string">
            <text:p text:style-name="P50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5"><text:span text:style-name="Основной_20_шрифт_20_абзаца1"><text:span text:style-name="T24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3">С 16.12.<text:span text:style-name="T18">2021</text:span></text:p>
          </table:table-cell>
          <table:table-cell table:style-name="Таблица1.A3" office:value-type="string">
            <text:p text:style-name="P42">Интерактивное мероприятие «Новый год моей бабушки» (<text:span text:style-name="T18">по заявкам</text:span>)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3">Весь период</text:p>
          </table:table-cell>
          <table:table-cell table:style-name="Таблица1.A3" office:value-type="string">
            <text:p text:style-name="P47">Занятие «Легенды нашего края» (<text:span text:style-name="T18">по заявкам</text:span>)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3">Весь период</text:p>
          </table:table-cell>
          <table:table-cell table:style-name="Таблица1.A3" office:value-type="string">
            <text:p text:style-name="P47">Занятие «Улицы города» (<text:span text:style-name="T18">по заявкам</text:span>)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3">Весь период</text:p>
          </table:table-cell>
          <table:table-cell table:style-name="Таблица1.A3" office:value-type="string">
            <text:p text:style-name="P47">Занятие «Лиса – уральского леса краса» (<text:span text:style-name="T18">по заявкам</text:span>)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3">Весь период</text:p>
          </table:table-cell>
          <table:table-cell table:style-name="Таблица1.A3" office:value-type="string">
            <text:p text:style-name="P42">Временная выставка «Кошкин дом»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3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5">Временная выставка</text:span></text:span><text:span text:style-name="Основной_20_шрифт_20_абзаца"><text:span text:style-name="T14"> </text:span></text:span><text:span text:style-name="Основной_20_шрифт_20_абзаца"><text:span text:style-name="T35">«Модели межсезонья»</text:span></text:span>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3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5">Временная выставка</text:span></text:span><text:span text:style-name="Основной_20_шрифт_20_абзаца"><text:span text:style-name="T14"> </text:span></text:span><text:span text:style-name="Основной_20_шрифт_20_абзаца"><text:span text:style-name="T35">«Акцент в имидже»</text:span></text:span>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3">Весь период</text:p>
          </table:table-cell>
          <table:table-cell table:style-name="Таблица1.A3" office:value-type="string">
            <text:p text:style-name="P42">Временная выставка «И целым станут половинки»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43">Весь период</text:p>
          </table:table-cell>
          <table:table-cell table:style-name="Таблица1.A3" office:value-type="string">
            <text:p text:style-name="P42">Временная выставка «Снежная сказка зимы»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4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3">До 08.12.<text:span text:style-name="T18">2021</text:span></text:p>
          </table:table-cell>
          <table:table-cell table:style-name="Таблица1.A3" office:value-type="string">
            <text:p text:style-name="P42">Экскурсия по выставке «На перекрестке культур» (<text:span text:style-name="T18">по заявкам</text:span>)</text:p>
          </table:table-cell>
          <table:table-cell table:style-name="Таблица1.A2" office:value-type="string">
            <text:p text:style-name="P44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43">До 08.12.<text:span text:style-name="T18">2021</text:span></text:p>
          </table:table-cell>
          <table:table-cell table:style-name="Таблица1.A3" office:value-type="string">
            <text:p text:style-name="P42">Временная выставка «На перекрестке культур»</text:p>
          </table:table-cell>
          <table:table-cell table:style-name="Таблица1.A2" office:value-type="string">
            <text:p text:style-name="P43">Филиал МВЦ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3">С 11.12.<text:span text:style-name="T18">2021</text:span></text:p>
          </table:table-cell>
          <table:table-cell table:style-name="Таблица1.A3" office:value-type="string">
            <text:h text:style-name="P5" text:outline-level="2"><text:span text:style-name="Основной_20_шрифт_20_абзаца"><text:span text:style-name="T41">Временная выставка движущихся и говорящих восковых фигур «Лукоморье»</text:span></text:span></text:h>
          </table:table-cell>
          <table:table-cell table:style-name="Таблица1.A2" office:value-type="string">
            <text:p text:style-name="P4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44">15.12.<text:span text:style-name="T18">2021</text:span></text:p>
            <text:p text:style-name="P44">19.00</text:p>
          </table:table-cell>
          <table:table-cell table:style-name="Таблица1.A3" office:value-type="string">
            <text:p text:style-name="P26">ВКЗ. «Новые победители»</text:p>
          </table:table-cell>
          <table:table-cell table:style-name="Таблица1.A2" office:value-type="string">
            <text:p text:style-name="P43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44">23.12.<text:span text:style-name="T18">2021</text:span></text:p>
            <text:p text:style-name="P44">19.00</text:p>
          </table:table-cell>
          <table:table-cell table:style-name="Таблица1.A3" office:value-type="string">
            <text:p text:style-name="P26">ВКЗ. «Классик-хит-коктейль» </text:p>
          </table:table-cell>
          <table:table-cell table:style-name="Таблица1.A2" office:value-type="string">
            <text:p text:style-name="P43">Филиал МВЦ</text:p>
          </table:table-cell>
        </table:table-row>
        <table:table-row table:style-name="Таблица1.78">
          <table:table-cell table:style-name="Таблица1.A2" table:number-columns-spanned="3" office:value-type="string">
            <text:p text:style-name="P103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4">05.12.2021</text:p>
            <text:p text:style-name="P14">14.00</text:p>
          </table:table-cell>
          <table:table-cell table:style-name="Таблица1.A3" office:value-type="string">
            <text:p text:style-name="P16"><text:span text:style-name="Основной_20_шрифт_20_абзаца"><text:span text:style-name="T35">Концерт </text:span></text:span><text:span text:style-name="Основной_20_шрифт_20_абзаца"><text:span text:style-name="T46">#</text:span></text:span><text:span text:style-name="Основной_20_шрифт_20_абзаца"><text:span text:style-name="T35">ОРГАНПЛЮС</text:span></text:span></text:p>
            <text:p text:style-name="P15"/>
          </table:table-cell>
          <table:table-cell table:style-name="Таблица1.A2" office:value-type="string">
            <text:p text:style-name="P7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14">21.12.2021</text:p>
            <text:p text:style-name="P14">18.00</text:p>
          </table:table-cell>
          <table:table-cell table:style-name="Таблица1.A3" office:value-type="string">
            <text:p text:style-name="P8"><text:span text:style-name="Основной_20_шрифт_20_абзаца"><text:span text:style-name="T35">Концертная программа «Рождественская симфония» в рамках совместного творческого проекта учреждений культуры Новоуральска и прихода во имя святого преподобного Серафима Саровского</text:span></text:span></text:p>
          </table:table-cell>
          <table:table-cell table:style-name="Таблица1.A2" office:value-type="string">
            <text:p text:style-name="P12"><text:span text:style-name="T12">МБУ ДО «Детская школа искусств» НГО </text:span></text:p>
            <text:p text:style-name="P9"><text:span text:style-name="Основной_20_шрифт_20_абзаца"><text:span text:style-name="T13">вход по пригласительным билетам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4">27.12.2021</text:p>
          </table:table-cell>
          <table:table-cell table:style-name="Таблица1.A3" office:value-type="string">
            <text:p text:style-name="P8"><text:span text:style-name="Основной_20_шрифт_20_абзаца"><text:span text:style-name="T35">Концертная программа «Рождественская симфония» в рамках совместного творческого проекта учреждений культуры Новоуральска и прихода во имя святого преподобного Серафима Саровского </text:span></text:span><text:span text:style-name="Основной_20_шрифт_20_абзаца"><text:span text:style-name="T25">в формате видеоверсии</text:span></text:span></text:p>
            <text:p text:style-name="P8"><text:a xlink:type="simple" xlink:href="https://www.youtube.com/c/dshinovour/videos" office:target-frame-name="_top" xlink:show="replace" text:style-name="Internet_20_link" text:visited-style-name="Visited_20_Internet_20_Link"><text:span text:style-name="Основной_20_шрифт_20_абзаца"><text:span text:style-name="T25">https://www.youtube.com/c/dshinovour/videos</text:span></text:span></text:a></text:p>
          </table:table-cell>
          <table:table-cell table:style-name="Таблица1.A2" office:value-type="string">
            <text:p text:style-name="P7">МБУ ДО «Детская школа искусств» НГО 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1">МБУ ДО «Детская <text:span text:style-name="T15">художественная </text:span>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5">16-17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5">МАСТАР-</text:span></text:span><text:span text:style-name="Основной_20_шрифт_20_абзаца"><text:span text:style-name="T46">galleri</text:span></text:span></text:p>
            <text:p text:style-name="P42">Художественный симпозиум</text:p>
          </table:table-cell>
          <table:table-cell table:style-name="Таблица1.A2" office:value-type="string">
            <text:p text:style-name="P102">Детская <text:span text:style-name="T15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45">Открытие экспозиции</text:p>
            <text:p text:style-name="P45">19.12.2021</text:p>
            <text:p text:style-name="P45">16.00</text:p>
          </table:table-cell>
          <table:table-cell table:style-name="Таблица1.A3" office:value-type="string">
            <text:p text:style-name="P48">Выставка конкурс пленэрных работ им. Шишигина</text:p>
          </table:table-cell>
          <table:table-cell table:style-name="Таблица1.A2" office:value-type="string">
            <text:p text:style-name="P102">Детская <text:span text:style-name="T15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45">04.12.2021</text:p>
            <text:p text:style-name="P45">11.12.2021</text:p>
            <text:p text:style-name="P45">18.12.2021</text:p>
            <text:p text:style-name="P45">25.12.2021</text:p>
          </table:table-cell>
          <table:table-cell table:style-name="Таблица1.A3" office:value-type="string">
            <text:p text:style-name="P42">АРТ- мастерская в художке</text:p>
            <text:p text:style-name="P42">Новогодние мастер — классы <text:span text:style-name="T19">для жителей города</text:span></text:p>
          </table:table-cell>
          <table:table-cell table:style-name="Таблица1.A2" office:value-type="string">
            <text:p text:style-name="P102">Детская <text:span text:style-name="T15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43">01 – 26 декабря</text:p>
          </table:table-cell>
          <table:table-cell table:style-name="Таблица1.A3" office:value-type="string">
            <text:p text:style-name="P42">Общешкольный конкурс пленэрных работ учащихся ДХШ «Пленер имени Владимира Ивановича Шишигина 2021»</text:p>
          </table:table-cell>
          <table:table-cell table:style-name="Таблица1.A2" office:value-type="string">
            <text:p text:style-name="P102">Детская <text:span text:style-name="T15">художественная </text:span>школа</text:p>
          </table:table-cell>
        </table:table-row>
        <table:table-row table:style-name="Таблица1.87">
          <table:table-cell table:style-name="Таблица1.A2" table:number-columns-spanned="3" office:value-type="string">
            <text:p text:style-name="P98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18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4">11.12.2021</text:p>
            <text:p text:style-name="P64">15.00-17.00</text:p>
          </table:table-cell>
          <table:table-cell table:style-name="Таблица1.A3" office:value-type="string">
            <text:p text:style-name="P77">Концертная программа военного оркестра воинской части 3280</text:p>
          </table:table-cell>
          <table:table-cell table:style-name="Таблица1.A2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2.12.2021</text:p>
            <text:p text:style-name="P64">18.00-19.30</text:p>
          </table:table-cell>
          <table:table-cell table:style-name="Таблица1.A3" office:value-type="string">
            <text:p text:style-name="P81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68">Зрительный зал</text:p>
            <text:p text:style-name="P68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3.12.2021</text:p>
            <text:p text:style-name="P64">18.00-19.30</text:p>
          </table:table-cell>
          <table:table-cell table:style-name="Таблица1.A3" office:value-type="string">
            <text:p text:style-name="P81">Детское Новогоднее театрализованное представление. Спектакль «Емелино счастье» </text:p>
          </table:table-cell>
          <table:table-cell table:style-name="Таблица1.A2" office:value-type="string">
            <text:p text:style-name="P68">Зрительный зал</text:p>
            <text:p text:style-name="P68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4.12.2021</text:p>
            <text:p text:style-name="P64">18.00-19.30</text:p>
          </table:table-cell>
          <table:table-cell table:style-name="Таблица1.A3" office:value-type="string">
            <text:p text:style-name="P81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68">Зрительный зал</text:p>
            <text:p text:style-name="P68">Танцевальный за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4">25.12.2021</text:p>
            <text:p text:style-name="P64">11.00-12.00</text:p>
          </table:table-cell>
          <table:table-cell table:style-name="Таблица1.A3" office:value-type="string">
            <text:p text:style-name="P82">Детское новогоднее театрализованное представление для детей-инвалидов «Новогодние сюрпризы»</text:p>
          </table:table-cell>
          <table:table-cell table:style-name="Таблица1.A2" office:value-type="string">
            <text:p text:style-name="P68">Зрительный зал</text:p>
            <text:p text:style-name="P68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5.12.2021</text:p>
            <text:p text:style-name="P64">14.00-15.30</text:p>
          </table:table-cell>
          <table:table-cell table:style-name="Таблица1.A3" office:value-type="string">
            <text:p text:style-name="P81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68">Зрительный зал</text:p>
            <text:p text:style-name="P68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5.12.2021</text:p>
            <text:p text:style-name="P64">18.00-23.00</text:p>
          </table:table-cell>
          <table:table-cell table:style-name="Таблица1.A3" office:value-type="string">
            <text:p text:style-name="P81">Праздничный вечер, посвященный встрече Нового 2022 года «ШОКоЛАДный Новый год»</text:p>
          </table:table-cell>
          <table:table-cell table:style-name="Таблица1.A2" office:value-type="string">
            <text:p text:style-name="P68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6.12.2021</text:p>
            <text:p text:style-name="P64">11.00-13.00</text:p>
          </table:table-cell>
          <table:table-cell table:style-name="Таблица1.A3" office:value-type="string">
            <text:p text:style-name="P82">Детское новогоднее театрализованное представление для детей-инвалидов «Новогодние сюрпризы»</text:p>
          </table:table-cell>
          <table:table-cell table:style-name="Таблица1.A2" office:value-type="string">
            <text:p text:style-name="P68">Зрительный зал</text:p>
            <text:p text:style-name="P68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6.12.2021</text:p>
            <text:p text:style-name="P64">14.00-15.30</text:p>
          </table:table-cell>
          <table:table-cell table:style-name="Таблица1.A3" office:value-type="string">
            <text:p text:style-name="P77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79">Зрительный зал</text:p>
            <text:p text:style-name="P79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7.12.2021</text:p>
            <text:p text:style-name="P64">18.00-19.30</text:p>
          </table:table-cell>
          <table:table-cell table:style-name="Таблица1.A3" office:value-type="string">
            <text:p text:style-name="P77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79">Зрительный зал</text:p>
            <text:p text:style-name="P79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9.12.2021</text:p>
            <text:p text:style-name="P64">18.00-19.30</text:p>
          </table:table-cell>
          <table:table-cell table:style-name="Таблица1.A3" office:value-type="string">
            <text:p text:style-name="P77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79">Зрительный зал</text:p>
            <text:p text:style-name="P79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30.12.2021</text:p>
            <text:p text:style-name="P64">18.00-19.30</text:p>
          </table:table-cell>
          <table:table-cell table:style-name="Таблица1.A3" office:value-type="string">
            <text:p text:style-name="P77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79">Зрительный зал</text:p>
            <text:p text:style-name="P79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31.12.2021</text:p>
            <text:p text:style-name="P64">11.00-12.30</text:p>
          </table:table-cell>
          <table:table-cell table:style-name="Таблица1.A3" office:value-type="string">
            <text:p text:style-name="P77">Детское Новогоднее театрализованное представление. Спектакль «Емелино счастье»</text:p>
          </table:table-cell>
          <table:table-cell table:style-name="Таблица1.A2" office:value-type="string">
            <text:p text:style-name="P79">Зрительный зал</text:p>
            <text:p text:style-name="P79">Танцева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3"><text:span text:style-name="Основной_20_шрифт_20_абзаца"><text:span text:style-name="T49">ООО 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4">26.12.2021</text:p>
            <text:p text:style-name="P64">18.00-19.00</text:p>
          </table:table-cell>
          <table:table-cell table:style-name="Таблица1.A3" office:value-type="string">
            <text:p text:style-name="P65">Народное <text:span text:style-name="T20">гулянье</text:span> «Открытие Главной елки города»</text:p>
          </table:table-cell>
          <table:table-cell table:style-name="Таблица1.A2" office:value-type="string">
            <text:p text:style-name="P64">Территория пар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6">филиал «ДК УЭХК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66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4">03.12.2021</text:p>
            <text:p text:style-name="P64">11.00-13.00</text:p>
          </table:table-cell>
          <table:table-cell table:style-name="Таблица1.A3" office:value-type="string">
            <text:p text:style-name="P82">Торжественное мероприятие, посвященное Международному Дню инвалидов «Мы все преодолеем!»</text:p>
          </table:table-cell>
          <table:table-cell table:style-name="Таблица1.A2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11.12.2021</text:p>
            <text:p text:style-name="P64">Время проведения на согласовании</text:p>
          </table:table-cell>
          <table:table-cell table:style-name="Таблица1.A3" office:value-type="string">
            <text:p text:style-name="P82">Открытый фестиваль военно-патриотической песни «Опаленные сердца»</text:p>
          </table:table-cell>
          <table:table-cell table:style-name="Таблица1.A2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4">24.12.2021</text:p>
            <text:p text:style-name="P64">17.00-20.00</text:p>
          </table:table-cell>
          <table:table-cell table:style-name="Таблица1.A3" office:value-type="string">
            <text:p text:style-name="P82">Новогодняя интерактивная программа</text:p>
          </table:table-cell>
          <table:table-cell table:style-name="Таблица1.A2" office:value-type="string">
            <text:p text:style-name="P68">Гостиный зал</text:p>
          </table:table-cell>
        </table:table-row>
        <table:table-row table:style-name="Таблица1.1">
          <table:table-cell table:style-name="Таблица1.A109" table:number-columns-spanned="3" office:value-type="string">
            <text:p text:style-name="P10"><text:span text:style-name="Основной_20_шрифт_20_абзаца1"><text:span text:style-name="T1">К</text:span></text:span><text:span text:style-name="T1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10" office:value-type="string">
            <text:p text:style-name="P68">02.12.2021</text:p>
            <text:p text:style-name="P68">16.00-17.30</text:p>
          </table:table-cell>
          <table:table-cell table:style-name="Таблица1.B110" office:value-type="string">
            <text:p text:style-name="P69">Демонстрация художественного фильма для детей</text:p>
          </table:table-cell>
          <table:table-cell table:style-name="Таблица1.A109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68">04.12.2021</text:p>
            <text:p text:style-name="P68">18.30-20.30</text:p>
          </table:table-cell>
          <table:table-cell table:style-name="Таблица1.B110" office:value-type="string">
            <text:p text:style-name="P69">Дискотека</text:p>
          </table:table-cell>
          <table:table-cell table:style-name="Таблица1.A109" office:value-type="string">
            <text:p text:style-name="P68">Фойе</text:p>
          </table:table-cell>
        </table:table-row>
        <table:table-row table:style-name="Таблица1.1">
          <table:table-cell table:style-name="Таблица1.A110" office:value-type="string">
            <text:p text:style-name="P68">07.12.2021</text:p>
            <text:p text:style-name="P68">16.00-17.30</text:p>
          </table:table-cell>
          <table:table-cell table:style-name="Таблица1.B110" office:value-type="string">
            <text:p text:style-name="P69">Демонстрация мультипликационного фильма</text:p>
          </table:table-cell>
          <table:table-cell table:style-name="Таблица1.A109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68">08.12.2021</text:p>
            <text:p text:style-name="P68">15.00-17.00</text:p>
          </table:table-cell>
          <table:table-cell table:style-name="Таблица1.B110" office:value-type="string">
            <text:p text:style-name="P69">Тематическая программа «Памяти неизвестных героев», посвященная Дню неизвестного солдата</text:p>
          </table:table-cell>
          <table:table-cell table:style-name="Таблица1.A109" office:value-type="string">
            <text:p text:style-name="P68">Зрительный зал</text:p>
          </table:table-cell>
        </table:table-row>
        <text:soft-page-break/>
        <table:table-row table:style-name="Таблица1.1">
          <table:table-cell table:style-name="Таблица1.A110" office:value-type="string">
            <text:p text:style-name="P68">09.12.2021</text:p>
            <text:p text:style-name="P68">16.00-17.30</text:p>
          </table:table-cell>
          <table:table-cell table:style-name="Таблица1.B110" office:value-type="string">
            <text:p text:style-name="P69">Демонстрация художественного фильма для детей</text:p>
          </table:table-cell>
          <table:table-cell table:style-name="Таблица1.A109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68">14.12.2021</text:p>
            <text:p text:style-name="P68">16.00-17.30</text:p>
          </table:table-cell>
          <table:table-cell table:style-name="Таблица1.B110" office:value-type="string">
            <text:p text:style-name="P69">Демонстрация мультипликационного фильма</text:p>
          </table:table-cell>
          <table:table-cell table:style-name="Таблица1.A109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68">16.12.2021</text:p>
            <text:p text:style-name="P68">16.00-17.30</text:p>
          </table:table-cell>
          <table:table-cell table:style-name="Таблица1.B110" office:value-type="string">
            <text:p text:style-name="P69">Демонстрация мультипликационного фильма</text:p>
          </table:table-cell>
          <table:table-cell table:style-name="Таблица1.A109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68">18.12.2021</text:p>
            <text:p text:style-name="P68">21.00-24.00</text:p>
          </table:table-cell>
          <table:table-cell table:style-name="Таблица1.B110" office:value-type="string">
            <text:p text:style-name="P69">Дискотека</text:p>
          </table:table-cell>
          <table:table-cell table:style-name="Таблица1.A109" office:value-type="string">
            <text:p text:style-name="P68">Фойе</text:p>
          </table:table-cell>
        </table:table-row>
        <table:table-row table:style-name="Таблица1.1">
          <table:table-cell table:style-name="Таблица1.A110" office:value-type="string">
            <text:p text:style-name="P68">20.12.2021</text:p>
            <text:p text:style-name="P68">16.00-17.30</text:p>
          </table:table-cell>
          <table:table-cell table:style-name="Таблица1.B110" office:value-type="string">
            <text:p text:style-name="P69">Демонстрация художественного фильма для детей</text:p>
          </table:table-cell>
          <table:table-cell table:style-name="Таблица1.A109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68">28.12.2021</text:p>
            <text:p text:style-name="P68">16.00-17.00</text:p>
          </table:table-cell>
          <table:table-cell table:style-name="Таблица1.B110" office:value-type="string">
            <text:p text:style-name="P69">Народное <text:span text:style-name="T50">гулянье</text:span> «Открытие елки»</text:p>
          </table:table-cell>
          <table:table-cell table:style-name="Таблица1.A109" office:value-type="string">
            <text:p text:style-name="P68">Площадь (ул. Ленина, 26 а)</text:p>
          </table:table-cell>
        </table:table-row>
        <table:table-row table:style-name="Таблица1.1">
          <table:table-cell table:style-name="Таблица1.A110" office:value-type="string">
            <text:p text:style-name="P68">29.12.2020</text:p>
            <text:p text:style-name="P68">17.00-19.00</text:p>
          </table:table-cell>
          <table:table-cell table:style-name="Таблица1.B110" office:value-type="string">
            <text:p text:style-name="P69">Праздник для детей, посвященный Новому году</text:p>
          </table:table-cell>
          <table:table-cell table:style-name="Таблица1.A109" office:value-type="string">
            <text:p text:style-name="P68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68">30.12.2021</text:p>
            <text:p text:style-name="P68">17.00-17.00</text:p>
          </table:table-cell>
          <table:table-cell table:style-name="Таблица1.B110" office:value-type="string">
            <text:p text:style-name="P69">Праздничный вечер «Здравствуй, Новогодие!» для ветеранов и тружеников СНП</text:p>
          </table:table-cell>
          <table:table-cell table:style-name="Таблица1.A109" office:value-type="string">
            <text:p text:style-name="P68">Фойе</text:p>
          </table:table-cell>
        </table:table-row>
        <table:table-row table:style-name="Таблица1.1">
          <table:table-cell table:style-name="Таблица1.A109" table:number-columns-spanned="3" office:value-type="string">
            <text:p text:style-name="P67">Клуб «Юбилейный» с. Тарасково</text:p>
          </table:table-cell>
          <table:covered-table-cell/>
          <table:covered-table-cell/>
        </table:table-row>
        <table:table-row table:style-name="Таблица1.1">
          <table:table-cell table:style-name="Таблица1.A110" office:value-type="string">
            <text:p text:style-name="P72">03.12.2021</text:p>
            <text:p text:style-name="P72">12.00-14.00</text:p>
          </table:table-cell>
          <table:table-cell table:style-name="Таблица1.B110" office:value-type="string">
            <text:p text:style-name="P73">Тематическая программа «Памяти неизвестных героев», посвящённая Дню неизвестного солдата </text:p>
          </table:table-cell>
          <table:table-cell table:style-name="Таблица1.A109" office:value-type="string">
            <text:p text:style-name="P72">Фойе</text:p>
          </table:table-cell>
        </table:table-row>
        <table:table-row table:style-name="Таблица1.1">
          <table:table-cell table:style-name="Таблица1.A110" office:value-type="string">
            <text:p text:style-name="P72">27.12.2021</text:p>
            <text:p text:style-name="P72">18.00-20.00</text:p>
          </table:table-cell>
          <table:table-cell table:style-name="Таблица1.B110" office:value-type="string">
            <text:p text:style-name="P73">Праздничный вечер «Здравствуй, Новогодие!» для ветеранов и тружеников СНП </text:p>
          </table:table-cell>
          <table:table-cell table:style-name="Таблица1.A109" office:value-type="string">
            <text:p text:style-name="P72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72">28.12.21</text:p>
            <text:p text:style-name="P72">18.00-19.00</text:p>
          </table:table-cell>
          <table:table-cell table:style-name="Таблица1.B110" office:value-type="string">
            <text:p text:style-name="P73">Народное <text:span text:style-name="T50">гулянье</text:span> «Открытие Ёлки» </text:p>
          </table:table-cell>
          <table:table-cell table:style-name="Таблица1.A109" office:value-type="string">
            <text:p text:style-name="P72">Площадь с. Тарасково</text:p>
          </table:table-cell>
        </table:table-row>
        <table:table-row table:style-name="Таблица1.1">
          <table:table-cell table:style-name="Таблица1.A110" office:value-type="string">
            <text:p text:style-name="P72">29.12.21</text:p>
            <text:p text:style-name="P72">17.00-19.00</text:p>
          </table:table-cell>
          <table:table-cell table:style-name="Таблица1.B110" office:value-type="string">
            <text:p text:style-name="P73">Праздник для детей, посвящённый Новому Году</text:p>
          </table:table-cell>
          <table:table-cell table:style-name="Таблица1.A109" office:value-type="string">
            <text:p text:style-name="P72">Фойе</text:p>
          </table:table-cell>
        </table:table-row>
        <table:table-row table:style-name="Таблица1.1">
          <table:table-cell table:style-name="Таблица1.A110" office:value-type="string">
            <text:p text:style-name="P72">30.12.2021</text:p>
            <text:p text:style-name="P72">21.00 -00.00</text:p>
          </table:table-cell>
          <table:table-cell table:style-name="Таблица1.B110" office:value-type="string">
            <text:p text:style-name="P73">Праздничная новогодняя программа «Вечер Шансона»</text:p>
          </table:table-cell>
          <table:table-cell table:style-name="Таблица1.A109" office:value-type="string">
            <text:p text:style-name="P72">Фойе</text:p>
          </table:table-cell>
        </table:table-row>
        <table:table-row table:style-name="Таблица1.1">
          <table:table-cell table:style-name="Таблица1.A109" table:number-columns-spanned="3" office:value-type="string">
            <text:p text:style-name="P17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110" office:value-type="string">
            <text:p text:style-name="P72">10.12.2021</text:p>
            <text:p text:style-name="P72">16.00-18.00</text:p>
          </table:table-cell>
          <table:table-cell table:style-name="Таблица1.B110" office:value-type="string">
            <text:p text:style-name="P73">Тематическая программа «Памяти неизвестных героев», посвящённая Дню неизвестного солдата</text:p>
          </table:table-cell>
          <table:table-cell table:style-name="Таблица1.A109" office:value-type="string">
            <text:p text:style-name="P72">Фойе</text:p>
          </table:table-cell>
        </table:table-row>
        <table:table-row table:style-name="Таблица1.1">
          <table:table-cell table:style-name="Таблица1.A110" office:value-type="string">
            <text:p text:style-name="P72">17.12.2021</text:p>
            <text:p text:style-name="P72">18.00-20.00</text:p>
          </table:table-cell>
          <table:table-cell table:style-name="Таблица1.B110" office:value-type="string">
            <text:p text:style-name="P73">Праздничный вечер «Здравствуй, Новогодие!» для ветеранов и тружеников СНП </text:p>
          </table:table-cell>
          <table:table-cell table:style-name="Таблица1.A109" office:value-type="string">
            <text:p text:style-name="P72">Зрительный зал</text:p>
          </table:table-cell>
        </table:table-row>
        <table:table-row table:style-name="Таблица1.1">
          <table:table-cell table:style-name="Таблица1.A110" office:value-type="string">
            <text:p text:style-name="P72">25.12.21</text:p>
            <text:p text:style-name="P72">17.00-19.00</text:p>
          </table:table-cell>
          <table:table-cell table:style-name="Таблица1.B110" office:value-type="string">
            <text:p text:style-name="P73">Праздник для детей, посвящённый Новому Году </text:p>
          </table:table-cell>
          <table:table-cell table:style-name="Таблица1.A109" office:value-type="string">
            <text:p text:style-name="P72">Фойе</text:p>
          </table:table-cell>
        </table:table-row>
        <table:table-row table:style-name="Таблица1.1">
          <table:table-cell table:style-name="Таблица1.A110" office:value-type="string">
            <text:p text:style-name="P72">25.12.21</text:p>
            <text:p text:style-name="P72">18.00-19.00</text:p>
          </table:table-cell>
          <table:table-cell table:style-name="Таблица1.B110" office:value-type="string">
            <text:p text:style-name="P73">Праздничное мероприятие «Открытие Ёлки» </text:p>
          </table:table-cell>
          <table:table-cell table:style-name="Таблица1.A109" office:value-type="string">
            <text:p text:style-name="P72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9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0"/>
          </table:table-cell>
          <table:table-cell table:style-name="Таблица1.A3" office:value-type="string">
            <text:p text:style-name="P99">МЕРОПРИЯТИЯ</text:p>
          </table:table-cell>
          <table:table-cell table:style-name="Таблица1.A2" office:value-type="string">
            <text:p text:style-name="P100"/>
          </table:table-cell>
        </table:table-row>
        <table:table-row table:style-name="Таблица1.1">
          <table:table-cell table:style-name="Таблица1.A3" office:value-type="string">
            <text:p text:style-name="P49">01.12.2021</text:p>
            <text:p text:style-name="P4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7">VIII</text:span></text:span><text:span text:style-name="Основной_20_шрифт_20_абзаца"><text:span text:style-name="T42"> Малые Новоуральские краеведческие чтения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патриотизма <text:soft-page-break/>«Родина»</text:p>
          </table:table-cell>
        </table:table-row>
        <table:table-row table:style-name="Таблица1.1">
          <table:table-cell table:style-name="Таблица1.A3" office:value-type="string">
            <text:p text:style-name="P28">01.12.2021</text:p>
            <text:p text:style-name="P28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ВИЧ-мифы и реальность»: беседа</text:span></text:span></text:p>
          </table:table-cell>
          <table:table-cell table:style-name="Таблица1.A2" office:value-type="string">
            <text:p text:style-name="P8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43">01.12.2021</text:p>
            <text:p text:style-name="P4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Знакомьтесь, Ярославская область»: открытие выставки-путеводителя из цикла: «Широка страна моя родная»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7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49">01.12.2021</text:p>
            <text:p text:style-name="P4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42">«Едем в путешествие»: обзор сайтов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02.12.2021</text:p>
            <text:p text:style-name="P49">11.00</text:p>
            <text:p text:style-name="P49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Едем в путешествие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0">02.12.2021</text:p>
            <text:p text:style-name="P50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0">«Всемирный день борьбы со СПИДом» - беседа, викторина</text:span></text:span></text:p>
          </table:table-cell>
          <table:table-cell table:style-name="Таблица1.A2" office:value-type="string">
            <text:p text:style-name="P86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27">02.12.2021</text:p>
            <text:p text:style-name="P27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Нам не дано забыть»: беседа с презентацией</text:span></text:span></text:p>
          </table:table-cell>
          <table:table-cell table:style-name="Таблица1.A2" office:value-type="string">
            <text:p text:style-name="P8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49">02.12.2021</text:p>
            <text:p text:style-name="P49">18.3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6">Заседание фотоклуба «Новоуральский малахит»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49">03.12.2021</text:p>
            <text:p text:style-name="P49">10.00</text:p>
            <text:p text:style-name="P49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Едем в путешествие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0">03.12.2021</text:p>
            <text:p text:style-name="P50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0">«День неизвестного героя»: презентация и беседа</text:span></text:span></text:p>
          </table:table-cell>
          <table:table-cell table:style-name="Таблица1.A2" office:value-type="string">
            <text:p text:style-name="P86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3">03.12.2021</text:p>
            <text:p text:style-name="P4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Новогодняя мастерская Самоделкина»: мастер- классы для всей семьи</text:span></text:span></text:p>
          </table:table-cell>
          <table:table-cell table:style-name="Таблица1.A2" office:value-type="string">
            <text:p text:style-name="P4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49">03.12.2021</text:p>
            <text:p text:style-name="P49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9">03.12.2021</text:p>
            <text:p text:style-name="P49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3">05.12.2021</text:p>
            <text:p text:style-name="P43">12.00</text:p>
          </table:table-cell>
          <table:table-cell table:style-name="Таблица1.A3" office:value-type="string">
            <text:p text:style-name="P30">Семейный час выходного дня</text:p>
            <text:p text:style-name="Обычный"><text:span text:style-name="Основной_20_шрифт_20_абзаца"><text:span text:style-name="T3">«Герои книг на экране»: игровая программа для дошкольников и учащихся 1-3 классов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Центр детск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27">07.12.2021</text:p>
            <text:p text:style-name="P27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Герои Отечества»: просмотр документального фильма</text:span></text:span></text:p>
          </table:table-cell>
          <table:table-cell table:style-name="Таблица1.A2" office:value-type="string">
            <text:p text:style-name="P8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0">08.12.2021</text:p>
            <text:p text:style-name="P50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0">«Украшение для своего любимого дома»: мастер - класс <text:s/></text:span></text:span></text:p>
          </table:table-cell>
          <table:table-cell table:style-name="Таблица1.A2" office:value-type="string">
            <text:p text:style-name="P86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9">08.12.2021</text:p>
            <text:p text:style-name="P24"><text:soft-page-break/><text:span text:style-name="Основной_20_шрифт_20_абзаца"><text:span text:style-name="T36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Практический всеобуч для людей старшего </text:span></text:span><text:soft-page-break/><text:span text:style-name="Основной_20_шрифт_20_абзаца"><text:span text:style-name="T42">возраста «Покажем. Научим. Подскажем»</text:span></text:span></text:p>
            <text:p text:style-name="Обычный"><text:span text:style-name="Основной_20_шрифт_20_абзаца"><text:span text:style-name="T42">«Интернет-аптеки»: обзор сайтов</text:span></text:span></text:p>
          </table:table-cell>
          <table:table-cell table:style-name="Таблица1.A2" office:value-type="string">
            <text:p text:style-name="P43">Филиал «Детская <text:soft-page-break/>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09.12.2021</text:p>
            <text:p text:style-name="P49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Интернет-аптеки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9">09.12.2021</text:p>
            <text:p text:style-name="P49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6">Заседание исследовательской группы клуба «Новоуральский краевед» 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43">09.12.2021-11.12.2021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43">«Фестиваль книжных скульптур», в рамках акции «Читай, Новоуральск!»</text:span></text:span></text:p>
          </table:table-cell>
          <table:table-cell table:style-name="Таблица1.A2" office:value-type="string">
            <text:p text:style-name="P87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9">10.12.2021</text:p>
            <text:p text:style-name="P49">10.00</text:p>
            <text:p text:style-name="P49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Интернет-аптеки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Первомайская, 11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3">10.12.2021</text:p>
            <text:p text:style-name="P4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Новогодняя мастерская Самоделкина»: мастер- классы для всей семьи</text:span></text:span></text:p>
          </table:table-cell>
          <table:table-cell table:style-name="Таблица1.A2" office:value-type="string">
            <text:p text:style-name="P4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49">10.12.2021</text:p>
            <text:p text:style-name="P49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9">11.12.2021</text:p>
            <text:p text:style-name="P49">18.00</text:p>
          </table:table-cell>
          <table:table-cell table:style-name="Таблица1.A3" office:value-type="string">
            <text:p text:style-name="Обычный"><text:span text:style-name="T42">Городской молодёжный проект</text:span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6">Малая гитарная академия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43">12.12.2021</text:p>
            <text:p text:style-name="P43">12.00</text:p>
          </table:table-cell>
          <table:table-cell table:style-name="Таблица1.A3" office:value-type="string">
            <text:p text:style-name="P30">Семейный час выходного дня</text:p>
            <text:p text:style-name="P40">Творческая мастерская «Вытворяшки»</text:p>
            <text:p text:style-name="Обычный"><text:span text:style-name="Основной_20_шрифт_20_абзаца"><text:span text:style-name="T44">«Зимние забавы»: мастер-класс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Отдел искусств</text:p>
          </table:table-cell>
        </table:table-row>
        <table:table-row table:style-name="Таблица1.1">
          <table:table-cell table:style-name="Таблица1.A1" office:value-type="string">
            <text:p text:style-name="P50">14.12.2021</text:p>
            <text:p text:style-name="P50">12.00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0">«Банковская карта»: беседа по финансовой грамотности </text:span></text:span></text:p>
          </table:table-cell>
          <table:table-cell table:style-name="Таблица1.C1" office:value-type="string">
            <text:p text:style-name="P86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9">14.12.2021</text:p>
            <text:p text:style-name="P24"><text:span text:style-name="Основной_20_шрифт_20_абзаца"><text:span text:style-name="T36">15.00</text:span></text:span></text:p>
          </table:table-cell>
          <table:table-cell table:style-name="Таблица1.A3" office:value-type="string">
            <text:p text:style-name="P21">Литературная гостиная</text:p>
            <text:p text:style-name="Обычный"><text:span text:style-name="Основной_20_шрифт_20_абзаца"><text:span text:style-name="T42">«Мастер «точного слова»: литературно-музыкальная композиция о жизни и творчестве Гюстава Флобера</text:span></text:span></text:p>
          </table:table-cell>
          <table:table-cell table:style-name="Таблица1.A2" office:value-type="string">
            <text:p text:style-name="P43">Центральная библиотека</text:p>
            <text:p text:style-name="P43">Зал универсаль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49">14.12.2021</text:p>
            <text:p text:style-name="P24"><text:span text:style-name="Основной_20_шрифт_20_абзаца"><text:span text:style-name="T36">17.00</text:span></text:span></text:p>
          </table:table-cell>
          <table:table-cell table:style-name="Таблица1.A3" office:value-type="string">
            <text:p text:style-name="P36">Клуб «Умный дачник»</text:p>
            <text:p text:style-name="Обычный"><text:span text:style-name="Основной_20_шрифт_20_абзаца"><text:span text:style-name="T42">«Голубика на высоте»: устный журнал</text:span></text:span></text:p>
          </table:table-cell>
          <table:table-cell table:style-name="Таблица1.A2" office:value-type="string">
            <text:p text:style-name="P43">Центральная библиотека</text:p>
            <text:p text:style-name="P43">Зал универсаль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49">15.12.2021</text:p>
            <text:p text:style-name="P24"><text:span text:style-name="Основной_20_шрифт_20_абзаца"><text:span text:style-name="T36">11.00</text:span></text:span>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42">«Открыть невидимое взору»: показ фильма «Золушка.</text:span></text:span><text:span text:style-name="Основной_20_шрифт_20_абзаца"><text:span text:style-name="T47">ru</text:span></text:span><text:span text:style-name="Основной_20_шрифт_20_абзаца"><text:span text:style-name="T42">» с тифлокомментарием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39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49">15.12.2021</text:p>
            <text:p text:style-name="P24"><text:span text:style-name="Основной_20_шрифт_20_абзаца"><text:span text:style-name="T36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42">«Нас не обманешь!»: теоретическое занятие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7">15.12.2021</text:p>
            <text:p text:style-name="P27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Символ 2022 года»: мастер-класс</text:span></text:span></text:p>
          </table:table-cell>
          <table:table-cell table:style-name="Таблица1.A2" office:value-type="string">
            <text:p text:style-name="P8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49">16.12.2021</text:p>
            <text:p text:style-name="P24"><text:span text:style-name="Основной_20_шрифт_20_абзаца"><text:span text:style-name="T36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Нас не обманешь!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27">16.12.2021</text:p>
            <text:p text:style-name="P27">15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Мастерская Снеговика»: мастер-класс по изготовлению новогодней поделки</text:span></text:span></text:p>
          </table:table-cell>
          <table:table-cell table:style-name="Таблица1.A2" office:value-type="string">
            <text:p text:style-name="P84">Филиал «Библиотека д. Починок»</text:p>
          </table:table-cell>
        </table:table-row>
        <table:table-row table:style-name="Таблица1.1">
          <table:table-cell table:style-name="Таблица1.A1" office:value-type="string">
            <text:p text:style-name="P43">16.12.2021</text:p>
            <text:p text:style-name="P43">17.30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42">Новоуральский киночетверг: «Остановлен под Тулой»: просмотр и обсуждение документального фильма</text:span></text:span></text:p>
          </table:table-cell>
          <table:table-cell table:style-name="Таблица1.C1" office:value-type="string">
            <text:p text:style-name="P87">Центральная библиотека</text:p>
            <text:p text:style-name="P87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49">16.12.2021</text:p>
            <text:p text:style-name="P49">18.3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6">Заседание фотоклуба «Новоуральский малахит»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патриотизма «Родина»</text:p>
          </table:table-cell>
        </table:table-row>
        <table:table-row table:style-name="Таблица1.1">
          <table:table-cell table:style-name="Таблица1.A3" office:value-type="string">
            <text:p text:style-name="P49">17.12.2021</text:p>
            <text:p text:style-name="P49">10.00</text:p>
            <text:p text:style-name="P24"><text:span text:style-name="Основной_20_шрифт_20_абзаца"><text:span text:style-name="T36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Нас не обманешь!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43">17.12.2021</text:p>
            <text:p text:style-name="P43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Новогодняя мастерская Самоделкина»: мастер- классы для всей семьи</text:span></text:span></text:p>
          </table:table-cell>
          <table:table-cell table:style-name="Таблица1.A2" office:value-type="string">
            <text:p text:style-name="P4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5">17.12.2021</text:p>
            <text:p text:style-name="P35">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0">«Любители чая»: беседа «Клуб садоводов»</text:span></text:span></text:p>
          </table:table-cell>
          <table:table-cell table:style-name="Таблица1.A2" office:value-type="string">
            <text:p text:style-name="P86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7">17.12.2021</text:p>
            <text:p text:style-name="P37">17.00</text:p>
            <text:p text:style-name="P37">Дата уточняется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2"><text:span text:style-name="Основной_20_шрифт_20_абзаца"><text:span text:style-name="T42"><text:s/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7">17.12.2021</text:p>
            <text:p text:style-name="P37">18.00</text:p>
          </table:table-cell>
          <table:table-cell table:style-name="Таблица1.A3" office:value-type="string">
            <text:p text:style-name="Обычный"><text:span text:style-name="T42">Городской молодёжный проект </text:span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Обычный"><text:span text:style-name="Основной_20_шрифт_20_абзаца"><text:span text:style-name="T42"><text:s/>«Волшебный лоскуток»: творческая студия</text:span></text:span>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7">18.12.2021</text:p>
            <text:p text:style-name="P37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7">19.12.2021</text:p>
            <text:p text:style-name="P37">12.00</text:p>
          </table:table-cell>
          <table:table-cell table:style-name="Таблица1.A3" office:value-type="string">
            <text:p text:style-name="P30">Семейный час выходного дня</text:p>
            <text:p text:style-name="Обычный"><text:span text:style-name="Основной_20_шрифт_20_абзаца"><text:span text:style-name="T44">«Новогодние деды»: библиоглобус</text:span></text:span></text:p>
          </table:table-cell>
          <table:table-cell table:style-name="Таблица1.A2" office:value-type="string">
            <text:p text:style-name="P23">Центральная библиотека</text:p>
            <text:p text:style-name="P23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37">20.12.2021</text:p>
            <text:p text:style-name="P37">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Бюро новогодних чудес»: творческая мастерская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29">21.12.2021</text:p>
            <text:p text:style-name="P29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Новогодние приключения»: игровая викторина</text:span></text:span></text:p>
          </table:table-cell>
          <table:table-cell table:style-name="Таблица1.A2" office:value-type="string">
            <text:p text:style-name="P84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7">21.12.2021</text:p>
            <text:p text:style-name="P37">17.00</text:p>
            <text:p text:style-name="P37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Бюро новогодних чудес»: творческая мастерская</text:span></text:span></text:p>
          </table:table-cell>
          <table:table-cell table:style-name="Таблица1.A2" office:value-type="string">
            <text:p text:style-name="P43">Филиал «Детская библиотека» </text:p>
            <text:p text:style-name="P43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7">22.12.2021</text:p>
            <text:p text:style-name="P37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Везде Новый год по-особому празднуют»: праздничное путешествие</text:span></text:span></text:p>
          </table:table-cell>
          <table:table-cell table:style-name="Таблица1.A2" office:value-type="string">
            <text:p text:style-name="P87">Филиал «Парковый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5">22.12.2021</text:p>
            <text:p text:style-name="P24"><text:span text:style-name="Основной_20_шрифт_20_абзаца"><text:span text:style-name="T40">14.00</text:span></text:span></text:p>
          </table:table-cell>
          <table:table-cell table:style-name="Таблица1.A3" office:value-type="string">
            <text:p text:style-name="P83"><text:span text:style-name="Основной_20_шрифт_20_абзаца"><text:span text:style-name="T40">«Сувенир – подарок на Новый год для ветеранов и пожилых людей»: мастер - класс</text:span></text:span></text:p>
          </table:table-cell>
          <table:table-cell table:style-name="Таблица1.A2" office:value-type="string">
            <text:p text:style-name="P86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7">22.12.2021</text:p>
            <text:p text:style-name="P37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42">«Онлайн-досуг»: теоретическое занятие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7">22.12.2021</text:p>
            <text:p text:style-name="P37">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Бюро новогодних чудес»: творческая мастерская</text:span></text:span></text:p>
          </table:table-cell>
          <table:table-cell table:style-name="Таблица1.A2" office:value-type="string">
            <text:p text:style-name="P43">Филиал «Детская библиотека» </text:p>
            <text:p text:style-name="P43">Абонемент</text:p>
          </table:table-cell>
        </table:table-row>
        <table:table-row table:style-name="Таблица1.1">
          <table:table-cell table:style-name="Таблица1.A1" office:value-type="string">
            <text:p text:style-name="P37">23.12.2021</text:p>
            <text:p text:style-name="P37">11.00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42">«Онлайн-досуг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7">23.12.2021</text:p>
            <text:p text:style-name="P37">17.00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42">«Бюро новогодних чудес»: творческая мастерская</text:span></text:span></text:p>
          </table:table-cell>
          <table:table-cell table:style-name="Таблица1.A2" office:value-type="string">
            <text:p text:style-name="P4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7">23.12.2021</text:p>
            <text:p text:style-name="P37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7">24.12.2021</text:p>
            <text:p text:style-name="P37">10.00</text:p>
            <text:p text:style-name="P37">11.00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42">«Онлайн-досуг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7">24.12.2021</text:p>
            <text:p text:style-name="P37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Новогодняя мастерская Самоделкина»: мастер- классы для всей семьи</text:span></text:span></text:p>
          </table:table-cell>
          <table:table-cell table:style-name="Таблица1.A2" office:value-type="string">
            <text:p text:style-name="P4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7">24.12.2021</text:p>
            <text:p text:style-name="P37">17.00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42">«Бюро новогодних чудес»: творческая мастерская</text:span></text:span></text:p>
          </table:table-cell>
          <table:table-cell table:style-name="Таблица1.A2" office:value-type="string">
            <text:p text:style-name="P43">Филиал «Детская библиотека» </text:p>
            <text:p text:style-name="P43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7">24.12.2021</text:p>
            <text:p text:style-name="P37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6">НеШкола блогеров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37">25.12.2021</text:p>
            <text:p text:style-name="P37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Детское время»: проект по продвижению семейного чтения</text:span></text:span></text:p>
            <text:p text:style-name="P36">Читаем сказку С. Козлова «Как Ёжик, Медвежонок и Ослик встречали Новый год»</text:p>
          </table:table-cell>
          <table:table-cell table:style-name="Таблица1.A2" office:value-type="string">
            <text:p text:style-name="P4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37">25.12.2021</text:p>
            <text:p text:style-name="P37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6">Малая гитарная академия</text:p>
          </table:table-cell>
          <table:table-cell table:style-name="Таблица1.A2" office:value-type="string">
            <text:p text:style-name="P4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7">25.12.2021</text:p>
            <text:p text:style-name="P37">18.3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3"><text:span text:style-name="Основной_20_шрифт_20_абзаца"><text:span text:style-name="T42">«Шустрая иголочка»: слет вышивальщиц»</text:span></text:span>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7">26.12.2021</text:p>
            <text:p text:style-name="P37">12.00</text:p>
          </table:table-cell>
          <table:table-cell table:style-name="Таблица1.A3" office:value-type="string">
            <text:p text:style-name="P39">Новогодний переполох</text:p>
            <text:list xml:id="list173817732161600" text:continue-numbering="true" text:style-name="L1">
              <text:list-item>
                <text:p text:style-name="P20"><text:span text:style-name="Основной_20_шрифт_20_абзаца"><text:span text:style-name="T43">Ярмарка «Ручная вещь»</text:span></text:span><text:span text:style-name="Основной_20_шрифт_20_абзаца"><text:span text:style-name="T42"> </text:span></text:span></text:p>
              </text:list-item>
              <text:list-item>
                <text:p text:style-name="P20"><text:span text:style-name="Основной_20_шрифт_20_абзаца"><text:span text:style-name="T42">«Хоровод снежинок»: игровая программа </text:span></text:span><text:soft-page-break/><text:span text:style-name="Основной_20_шрифт_20_абзаца"><text:span text:style-name="T2">для дошкольников и учащихся 1-2 классов</text:span></text:span></text:p>
              </text:list-item>
              <text:list-item>
                <text:p text:style-name="P20"><text:span text:style-name="Основной_20_шрифт_20_абзаца"><text:span text:style-name="T42">Подведение итогов конкурса исполнителей поэтического слова «Белые снежинки»</text:span></text:span></text:p>
              </text:list-item>
            </text:list>
          </table:table-cell>
          <table:table-cell table:style-name="Таблица1.A2" office:value-type="string">
            <text:p text:style-name="P87">Центральная библиотека</text:p>
            <text:p text:style-name="P88"/>
          </table:table-cell>
        </table:table-row>
        <table:table-row table:style-name="Таблица1.1">
          <table:table-cell table:style-name="Таблица1.A3" office:value-type="string">
            <text:p text:style-name="P37">26.12.2021</text:p>
            <text:p text:style-name="P37">18.00</text:p>
          </table:table-cell>
          <table:table-cell table:style-name="Таблица1.A3" office:value-type="string">
            <text:p text:style-name="P36">Городской молодёжный проект</text:p>
            <text:p text:style-name="Обычный"><text:span text:style-name="Основной_20_шрифт_20_абзаца"><text:span text:style-name="T42">«Библио</text:span></text:span><text:span text:style-name="Основной_20_шрифт_20_абзаца"><text:span text:style-name="T47">Time</text:span></text:span><text:span text:style-name="Основной_20_шрифт_20_абзаца"><text:span text:style-name="T42">»</text:span></text:span></text:p>
            <text:p text:style-name="P36">Малая гитарная академия</text:p>
          </table:table-cell>
          <table:table-cell table:style-name="Таблица1.A2" office:value-type="string">
            <text:p text:style-name="P43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7">29.12.2021</text:p>
            <text:p text:style-name="P37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5 секунд до Нового года»: праздничный турнир</text:span></text:span></text:p>
          </table:table-cell>
          <table:table-cell table:style-name="Таблица1.A2" office:value-type="string">
            <text:p text:style-name="P87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7">Декабрь</text:p>
            <text:p text:style-name="P37">2021</text:p>
            <text:p text:style-name="P24"><text:span text:style-name="Основной_20_шрифт_20_абзаца"><text:span text:style-name="T42">По предварительной записи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43">Филиал «Детская библиотека»</text:p>
            <text:p text:style-name="P43">Центр общественного доступа к социально значимой информации</text:p>
            <text:p text:style-name="P43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1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3">01.12.2021-20.01.2021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42">«Открой сердце добру»: благотворительная акция по сбору канцелярских товаров, материалов для творчества и настольных игр для сельских библиотек</text:span></text:span></text:p>
          </table:table-cell>
          <table:table-cell table:style-name="Таблица1.A2" office:value-type="string">
            <text:p text:style-name="P13">Центральная библиотека</text:p>
            <text:p text:style-name="P13"/>
          </table:table-cell>
        </table:table-row>
        <table:table-row table:style-name="Таблица1.1">
          <table:table-cell table:style-name="Таблица1.A3" office:value-type="string">
            <text:p text:style-name="P43">06.12.2021-12.12.2021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43">«</text:span></text:span><text:span text:style-name="Основной_20_шрифт_20_абзаца"><text:span text:style-name="T48">Zoom</text:span></text:span><text:span text:style-name="Основной_20_шрифт_20_абзаца"><text:span text:style-name="T43">ная зимняя сказка»: чтение сказок на платформе </text:span></text:span><text:span text:style-name="Основной_20_шрифт_20_абзаца"><text:span text:style-name="T48">Zoom</text:span></text:span><text:span text:style-name="Основной_20_шрифт_20_абзаца"><text:span text:style-name="T43">, в рамках акции «Читай, Новоуральск!»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43">20.11.2021-</text:p>
            <text:p text:style-name="P43">25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Тёплый подарок»: благотворительная акция по сбору вязаных варежек, шарфов, носков для детей с 7 до 10 лет <text:s/></text:span></text:span></text:p>
          </table:table-cell>
          <table:table-cell table:style-name="Таблица1.A2" office:value-type="string">
            <text:p text:style-name="P4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43">10.12.2021-11.12.2021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42">«Читай, Новоуральск!»: акция</text:span></text:span></text:p>
          </table:table-cell>
          <table:table-cell table:style-name="Таблица1.A2" office:value-type="string">
            <text:p text:style-name="P87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3">15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Книговички»: международная акция</text:span></text:span></text:p>
          </table:table-cell>
          <table:table-cell table:style-name="Таблица1.A2" office:value-type="string">
            <text:p text:style-name="P43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34">23.12.2021</text:span></text:span></text:p>
          </table:table-cell>
          <table:table-cell table:style-name="Таблица1.A3" office:value-type="string">
            <text:p text:style-name="P83"><text:span text:style-name="Основной_20_шрифт_20_абзаца"><text:span text:style-name="T40">«Вручение подарков на Новый год для ветеранов и пожилых людей»: акция</text:span></text:span></text:p>
          </table:table-cell>
          <table:table-cell table:style-name="Таблица1.A2" office:value-type="string">
            <text:p text:style-name="P86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43">25.12.2021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42">«Рукавички»: декорирование рукавичек</text:span></text:span></text:p>
          </table:table-cell>
          <table:table-cell table:style-name="Таблица1.A2" office:value-type="string">
            <text:p text:style-name="P87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3">20.01.2022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42">«Новогодний бумажный городок»: поделки макетов-домиков из бумаги</text:span></text:span></text:p>
          </table:table-cell>
          <table:table-cell table:style-name="Таблица1.A2" office:value-type="string">
            <text:p text:style-name="P87">Центральная библиотек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5">ВЫСТАВК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3">15.11.2021-</text:p>
            <text:p text:style-name="P43">25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Модница-игольница»: выставка творческих работ к Всемирному Дню рукоделия</text:span></text:span></text:p>
          </table:table-cell>
          <table:table-cell table:style-name="Таблица1.A2" office:value-type="string">
            <text:p text:style-name="P4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43">01.12.2021-15.12.2021 </text:p>
          </table:table-cell>
          <table:table-cell table:style-name="Таблица1.A3" office:value-type="string">
            <text:p text:style-name="P36">Выставка фоторабот членов фотоклуба «Новоуральский малахит»</text:p>
          </table:table-cell>
          <table:table-cell table:style-name="Таблица1.A2" office:value-type="string">
            <text:p text:style-name="P87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35">19.11.2021-25.12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Наш город изумрудный»: выставка работ участников акции «Построим город изумрудный»</text:span></text:span></text:p>
          </table:table-cell>
          <table:table-cell table:style-name="Таблица1.A2" office:value-type="string">
            <text:p text:style-name="P87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45">10.12.2021 – 31.12.2021</text:span></text:span></text:p>
          </table:table-cell>
          <table:table-cell table:style-name="Таблица1.A3" office:value-type="string">
            <text:p text:style-name="P34"><text:span text:style-name="Основной_20_шрифт_20_абзаца"><text:span text:style-name="T44">«</text:span></text:span><text:span text:style-name="Основной_20_шрифт_20_абзаца"><text:span text:style-name="T42">Christmas»: выставка рождественских открыток</text:span></text:span></text:p>
          </table:table-cell>
          <table:table-cell table:style-name="Таблица1.A2" office:value-type="string">
            <text:p text:style-name="P85"><text:span text:style-name="T35">Центральная библиотека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43">10.12.2010-31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Я тигренок, а не киска»: новогодние талисманы, сделанные своими руками</text:span></text:span></text:p>
          </table:table-cell>
          <table:table-cell table:style-name="Таблица1.A2" office:value-type="string">
            <text:p text:style-name="P43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3">11.12.2021-31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Радуга профессий»: выставка работ конкурса рисунков «Когда я вырасту, то стану…»</text:span></text:span></text:p>
          </table:table-cell>
          <table:table-cell table:style-name="Таблица1.A2" office:value-type="string">
            <text:p text:style-name="P87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43">06.12.2021-14.01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Новогодние фантазии»: выставка детского творчества</text:span></text:span></text:p>
          </table:table-cell>
          <table:table-cell table:style-name="Таблица1.A2" office:value-type="string">
            <text:p text:style-name="P87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43">01.12.2021-15.01.2022</text:p>
          </table:table-cell>
          <table:table-cell table:style-name="Таблица1.A3" office:value-type="string">
            <text:p text:style-name="P36">«Календарь-хранитель памяти»</text:p>
          </table:table-cell>
          <table:table-cell table:style-name="Таблица1.A2" office:value-type="string">
            <text:p text:style-name="P4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45">20.12.2021-20.01.2022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42">«Рождественская симфония»: работы участников проекта Детской школы искусств</text:span></text:span></text:p>
          </table:table-cell>
          <table:table-cell table:style-name="Таблица1.A2" office:value-type="string">
            <text:p text:style-name="P87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43">01.12.2021-30.01.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42">«Календарь – хранитель памяти»: художественная выставка из фондов Новоуральского краеведческого музея</text:span></text:span></text:p>
          </table:table-cell>
          <table:table-cell table:style-name="Таблица1.A2" office:value-type="string">
            <text:p text:style-name="P87">Филиал «Детская библиотека»</text:p>
          </table:table-cell>
        </table:table-row>
      </table:table>
      <text:p text:style-name="P1"/>
      <text:p text:style-name="P1">Контактная информация:</text:p>
      <text:p text:style-name="P1"/>
      <text:list xml:id="list3503262110" text:style-name="WW8Num2">
        <text:list-item>
          <text:p text:style-name="P90"><text:span text:style-name="Основной_20_шрифт_20_абзаца1"><text:span text:style-name="T8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91">Музейно-выставочный центр, ул. Л.Толстого, 2А, телефон для справок 7-86-80</text:p>
        </text:list-item>
      </text:list>
      <text:p text:style-name="P2"/>
      <text:list xml:id="list173818533092350" text:continue-numbering="true" text:style-name="WW8Num2">
        <text:list-item>
          <text:p text:style-name="P89"><text:span text:style-name="Основной_20_шрифт_20_абзаца1"><text:span text:style-name="T8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2"/>
      <text:list xml:id="list173818884682457" text:continue-numbering="true" text:style-name="WW8Num2">
        <text:list-item>
          <text:p text:style-name="P89"><text:span text:style-name="Основной_20_шрифт_20_абзаца1"><text:span text:style-name="T8">МБУ ДО "Детская художественная школа" НГО, ул. Мичурина, 20, телефон для справок 4-02-38</text:span></text:span></text:p>
        </text:list-item>
      </text:list>
      <text:p text:style-name="P2"/>
      <text:list xml:id="list173819137985930" text:continue-numbering="true" text:style-name="WW8Num2">
        <text:list-item>
          <text:p text:style-name="P91">МБУК "Публичная библиотека" НГО:</text:p>
        </text:list-item>
        <text:list-item>
          <text:p text:style-name="P91">Центральная библиотека, ул. Фрунзе, 13, телефон для справок <text:s/>9-05-75, 9-10-70</text:p>
        </text:list-item>
        <text:list-item>
          <text:p text:style-name="P91">Филиал "Детская библиотека" ул. Первомайская, 11,телефон для справок <text:s/>4-75-42, 4-75-39</text:p>
        </text:list-item>
        <text:list-item>
          <text:p text:style-name="P91">Филиал "Парковый" ул. Фурманова, 39, телефон для справок <text:s/>6-38-10</text:p>
        </text:list-item>
        <text:list-item>
          <text:p text:style-name="P91">Филиал "Читай-город" ул. Октябрьская, 6б, телефон для справок <text:s/>3-01-51</text:p>
        </text:list-item>
        <text:list-item>
          <text:p text:style-name="P91">Филиал "Библиотека д.Починок", телефон для справок 7-72-25</text:p>
        </text:list-item>
        <text:list-item>
          <text:p text:style-name="P91">Филиал "Библиотека с.Тарасково", телефон для справок 7-73-15</text:p>
        </text:list-item>
      </text:list>
      <text:p text:style-name="P2"/>
      <text:list xml:id="list173818783643461" text:continue-numbering="true" text:style-name="WW8Num2">
        <text:list-item>
          <text:p text:style-name="P89"><text:span text:style-name="Основной_20_шрифт_20_абзаца1"><text:span text:style-name="T8">МАУК Дом культуры "Новоуральский", ул.Комсомольская, 14, телефон для справок3-34-73</text:span></text:span></text:p>
        </text:list-item>
        <text:list-item>
          <text:p text:style-name="P89"><text:span text:style-name="Основной_20_шрифт_20_абзаца1"><text:span text:style-name="T8">Филиал - Клуб "Юбилейный" с.Тарасково, ул. Ленина, 36, телефон для справок 7-73-34</text:span></text:span></text:p>
        </text:list-item>
        <text:list-item>
          <text:p text:style-name="P89"><text:span text:style-name="Основной_20_шрифт_20_абзаца1"><text:span text:style-name="T8">Филиал - Клуб "Современник"д.Починок, ул. Ленина, 15, телефон для справок 7-70-45</text:span></text:span></text:p>
        </text:list-item>
        <text:list-item>
          <text:p text:style-name="P91">Филиал - Клуб "Родина"д.Пальники, ул. Восточная, 2а. телефон для справок <text:s/>7-71-47</text:p>
        </text:list-item>
        <text:list-item>
          <text:p text:style-name="P91">Филиал – «ДК УЭХК» г.Новоуральск, ул. Крупской, 2, телефон для справок <text:s/>9-51-15</text:p>
        </text:list-item>
        <text:list-item>
          <text:p text:style-name="P89"><text:span text:style-name="Основной_20_шрифт_20_абзаца1"><text:span text:style-name="T9"><text:s/></text:span></text:span><text:span text:style-name="Основной_20_шрифт_20_абзаца1"><text:span text:style-name="T8">Филиал – ЦПКиО, г.Новоуральск, ул. Фурманова, 26, телефон для справок <text:s/>5-29-25</text:span></text:span></text:p>
        </text:list-item>
      </text:list>
      <text:p text:style-name="P2"/>
      <text:list xml:id="list173818052907075" text:continue-numbering="true" text:style-name="WW8Num2">
        <text:list-item>
          <text:p text:style-name="P91">МБУК "Новоуральский театр кукол", ул.Ленина, 90а, телефон для справок <text:s/>9-42-75, 9-63-75</text:p>
        </text:list-item>
      </text:list>
      <text:p text:style-name="P2"/>
      <text:list xml:id="list173818675201204" text:continue-numbering="true" text:style-name="WW8Num2">
        <text:list-item>
          <text:p text:style-name="P89"><text:span text:style-name="Основной_20_шрифт_20_абзаца1"><text:span text:style-name="T8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11-25T17:38:16.119000000</dc:date>
    <meta:print-date>2021-11-25T16:01:09.479000000</meta:print-date>
    <meta:editing-cycles>71</meta:editing-cycles>
    <meta:editing-duration>P1DT23H52M45S</meta:editing-duration>
    <meta:generator>LibreOffice/6.4.5.2$Windows_x86 LibreOffice_project/a726b36747cf2001e06b58ad5db1aa3a9a1872d6</meta:generator>
    <meta:document-statistic meta:table-count="1" meta:image-count="0" meta:object-count="0" meta:page-count="13" meta:paragraph-count="923" meta:word-count="3009" meta:character-count="24969" meta:non-whitespace-character-count="22772"/>
  </office:meta>
</office:document-meta>
</file>