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1" svg:font-family="'Andale Sans UI', 'Arial Unicode MS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2" style:family="table-row">
      <style:table-row-properties style:min-row-height="0.905cm" fo:keep-together="auto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18" style:family="table-row">
      <style:table-row-properties style:min-row-height="0.794cm" fo:keep-together="auto"/>
    </style:style>
    <style:style style:name="Таблица1.19" style:family="table-row">
      <style:table-row-properties fo:background-color="transparent" fo:keep-together="auto">
        <style:background-image/>
      </style:table-row-properties>
    </style:style>
    <style:style style:name="Таблица1.20" style:family="table-row">
      <style:table-row-properties fo:background-color="transparent" fo:keep-together="auto">
        <style:background-image/>
      </style:table-row-properties>
    </style:style>
    <style:style style:name="Таблица1.21" style:family="table-row">
      <style:table-row-properties fo:background-color="transparent" fo:keep-together="auto">
        <style:background-image/>
      </style:table-row-properties>
    </style:style>
    <style:style style:name="Таблица1.22" style:family="table-row">
      <style:table-row-properties fo:background-color="transparent" fo:keep-together="auto">
        <style:background-image/>
      </style:table-row-properties>
    </style:style>
    <style:style style:name="Таблица1.23" style:family="table-row">
      <style:table-row-properties fo:background-color="transparent" fo:keep-together="auto">
        <style:background-image/>
      </style:table-row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25" style:family="table-row">
      <style:table-row-properties fo:background-color="transparent" fo:keep-together="auto">
        <style:background-image/>
      </style:table-row-properties>
    </style:style>
    <style:style style:name="Таблица1.26" style:family="table-row">
      <style:table-row-properties fo:background-color="transparent" fo:keep-together="auto">
        <style:background-image/>
      </style:table-row-properties>
    </style:style>
    <style:style style:name="Таблица1.27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28" style:family="table-row">
      <style:table-row-properties style:min-row-height="1.025cm" fo:background-color="transparent" fo:keep-together="auto">
        <style:background-image/>
      </style:table-row-properties>
    </style:style>
    <style:style style:name="Таблица1.29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33" style:family="table-row">
      <style:table-row-properties fo:background-color="transparent" fo:keep-together="auto">
        <style:background-image/>
      </style:table-row-properties>
    </style:style>
    <style:style style:name="Таблица1.A3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60" style:family="table-row">
      <style:table-row-properties style:min-row-height="0.723cm" fo:keep-together="auto"/>
    </style:style>
    <style:style style:name="Таблица1.67" style:family="table-row">
      <style:table-row-properties style:min-row-height="1.252cm" fo:keep-together="auto"/>
    </style:style>
    <style:style style:name="Таблица1.68" style:family="table-row">
      <style:table-row-properties style:min-row-height="0.67cm" fo:keep-together="auto"/>
    </style:style>
    <style:style style:name="Таблица1.75" style:family="table-row">
      <style:table-row-properties style:min-row-height="0.513cm" fo:keep-together="auto"/>
    </style:style>
    <style:style style:name="Таблица1.81" style:family="table-row">
      <style:table-row-properties style:min-row-height="0.529cm" fo:keep-together="auto"/>
    </style:style>
    <style:style style:name="Таблица1.A8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8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B8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96" style:family="table-row">
      <style:table-row-properties style:min-row-height="1.212cm" fo:keep-together="auto"/>
    </style:style>
    <style:style style:name="Таблица1.174" style:family="table-row">
      <style:table-row-properties style:min-row-height="0.582cm" fo:keep-together="auto"/>
    </style:style>
    <style:style style:name="P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bb5a49" style:font-size-asian="16pt" style:font-weight-asian="bold" style:font-name-complex="Liberation Serif" style:font-size-complex="16pt" style:font-weight-complex="bold"/>
    </style:style>
    <style:style style:name="P4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ca9c48" fo:background-color="#e6e6e6" style:font-size-asian="16pt" style:font-weight-asian="bold" style:font-name-complex="Liberation Serif" style:font-size-complex="16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" style:family="paragraph" style:parent-style-name="Обычный1">
      <style:paragraph-properties fo:text-align="center" style:justify-single-word="false"/>
    </style:style>
    <style:style style:name="P11" style:family="paragraph" style:parent-style-name="Обычный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fo:orphans="0" fo:widows="0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officeooo:paragraph-rsid="00f8bcac"/>
    </style:style>
    <style:style style:name="P18" style:family="paragraph" style:parent-style-name="Standard">
      <style:paragraph-properties fo:line-height="100%" style:snap-to-layout-grid="false"/>
    </style:style>
    <style:style style:name="P19" style:family="paragraph" style:parent-style-name="Standard">
      <style:paragraph-properties fo:line-height="100%"/>
      <style:text-properties officeooo:paragraph-rsid="00f8bcac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paragraph-rsid="001dfe08" style:font-size-asian="12pt" style:font-name-complex="Liberation Serif1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language="ru" fo:country="RU" style:font-size-asian="12pt" style:font-name-complex="Liberation Serif" style:font-size-complex="12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style:font-size-asian="12pt" style:font-name-complex="Liberation Serif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rsid="00f8bcac" officeooo:paragraph-rsid="00f8bcac" style:font-size-asian="12pt" style:font-name-complex="Liberation Serif" style:font-size-complex="12pt"/>
    </style:style>
    <style:style style:name="P24" style:family="paragraph" style:parent-style-name="Standard">
      <style:paragraph-properties fo:line-height="100%"/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Standard">
      <style:paragraph-properties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Liberation Serif" fo:font-size="12pt" fo:language="ru" fo:country="RU" officeooo:rsid="00f8bcac" officeooo:paragraph-rsid="00f8bcac" style:font-size-asian="12pt" style:font-name-complex="Liberation Serif" style:font-size-complex="12pt"/>
    </style:style>
    <style:style style:name="P28" style:family="paragraph" style:parent-style-name="Standard">
      <style:paragraph-properties fo:line-height="100%"/>
      <style:text-properties style:font-name="Liberation Serif" fo:font-size="12pt" fo:language="ru" fo:country="RU" officeooo:rsid="00f8bcac" officeooo:paragraph-rsid="00f8bcac" style:font-size-asian="12pt" style:font-name-complex="Liberation Serif" style:font-size-complex="12pt"/>
    </style:style>
    <style:style style:name="P29" style:family="paragraph" style:parent-style-name="Standard">
      <style:paragraph-properties fo:line-height="100%"/>
      <style:text-properties style:font-name="Liberation Serif" fo:font-size="12pt" fo:language="ru" fo:country="RU" officeooo:rsid="00f8bcac" officeooo:paragraph-rsid="00fa00cd" style:font-size-asian="12pt" style:font-name-complex="Liberation Serif" style:font-size-complex="12pt"/>
    </style:style>
    <style:style style:name="P30" style:family="paragraph" style:parent-style-name="Standard">
      <style:paragraph-properties fo:line-height="100%" style:snap-to-layout-grid="false"/>
      <style:text-properties style:font-name="Liberation Serif" fo:font-size="12pt" fo:language="ru" fo:country="RU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style:font-size-asian="12pt" style:font-size-complex="12pt"/>
    </style:style>
    <style:style style:name="P3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paragraph-rsid="00c8bcd7" style:font-size-asian="12pt" style:font-size-complex="12pt"/>
    </style:style>
    <style:style style:name="P3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fo:language="en" fo:country="US" style:font-size-asian="12pt" style:font-size-complex="12pt"/>
    </style:style>
    <style:style style:name="P40" style:family="paragraph" style:parent-style-name="Обычный">
      <style:paragraph-properties fo:margin-top="0cm" fo:margin-bottom="0cm" loext:contextual-spacing="false" fo:line-height="100%"/>
    </style:style>
    <style:style style:name="P41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43" style:family="paragraph" style:parent-style-name="Обычный">
      <style:paragraph-properties fo:margin-top="0cm" fo:margin-bottom="0cm" loext:contextual-spacing="false" fo:line-height="100%" fo:text-align="start" style:justify-single-word="false" style:vertical-align="auto"/>
    </style:style>
    <style:style style:name="P44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5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weight-complex="bold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weight-complex="bold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language-asian="en" style:country-asian="US"/>
    </style:style>
    <style:style style:name="P57" style:family="paragraph" style:parent-style-name="Обычный">
      <style:paragraph-properties fo:text-align="justify" style:justify-single-word="false"/>
      <style:text-properties style:font-name="Liberation Serif" fo:font-size="12pt" style:font-size-asian="12pt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59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d3a304" officeooo:paragraph-rsid="00d3a304" style:font-size-asian="12pt" style:font-weight-asian="bold" style:font-size-complex="12pt" style:font-weight-complex="bold"/>
    </style:style>
    <style:style style:name="P60" style:family="paragraph" style:parent-style-name="Обычный">
      <style:text-properties style:font-name="Liberation Serif" fo:font-size="12pt" fo:font-weight="normal" style:font-size-asian="12pt" style:font-weight-asian="normal" style:font-name-complex="Liberation Serif" style:font-weight-complex="normal"/>
    </style:style>
    <style:style style:name="P61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weight-complex="normal"/>
    </style:style>
    <style:style style:name="P62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63" style:family="paragraph" style:parent-style-name="Обычный">
      <style:text-properties style:font-name="Liberation Serif" fo:font-size="12pt" fo:font-weight="normal" style:font-size-asian="12pt" style:language-asian="en" style:country-asian="US" style:font-weight-asian="normal" style:font-weight-complex="normal"/>
    </style:style>
    <style:style style:name="P64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name-asian="Times New Roman" style:font-size-asian="12pt" style:font-weight-asian="normal" style:font-name-complex="Liberation Serif" style:font-weight-complex="normal"/>
    </style:style>
    <style:style style:name="P65" style:family="paragraph" style:parent-style-name="Обычный">
      <style:paragraph-properties fo:text-align="center" style:justify-single-word="false"/>
      <style:text-properties style:font-name="Liberation Serif" fo:font-size="12pt" style:letter-kerning="false" style:font-name-asian="Times New Roman" style:font-size-asian="12pt" style:font-weight-complex="bold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fo:font-size="12pt" fo:language="en" fo:country="US" style:font-size-asian="12pt"/>
    </style:style>
    <style:style style:name="P67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68" style:family="paragraph" style:parent-style-name="Обычный">
      <style:paragraph-properties fo:text-align="start" style:justify-single-word="false"/>
      <style:text-properties style:font-name="Liberation Serif" style:font-name-complex="Liberation Serif"/>
    </style:style>
    <style:style style:name="P69" style:family="paragraph" style:parent-style-name="Обычный">
      <style:paragraph-properties fo:text-align="center" style:justify-single-word="false"/>
      <style:text-properties style:font-name="Liberation Serif" fo:font-weight="normal" style:font-weight-asian="normal" style:font-name-complex="Liberation Serif" style:font-weight-complex="normal"/>
    </style:style>
    <style:style style:name="P70" style:family="paragraph" style:parent-style-name="Обычный">
      <style:paragraph-properties fo:text-align="justify" style:justify-single-word="false"/>
    </style:style>
    <style:style style:name="P71" style:family="paragraph" style:parent-style-name="Обычный">
      <style:paragraph-properties fo:text-align="justify" style:justify-single-word="false" style:text-autospace="none" style:snap-to-layout-grid="false"/>
    </style:style>
    <style:style style:name="P72" style:family="paragraph" style:parent-style-name="Обычный">
      <style:paragraph-properties fo:text-align="justify" style:justify-single-word="false">
        <style:tab-stops>
          <style:tab-stop style:position="5.278cm"/>
        </style:tab-stops>
      </style:paragraph-properties>
    </style:style>
    <style:style style:name="P73" style:family="paragraph" style:parent-style-name="Обычный">
      <style:paragraph-properties fo:text-align="justify" style:justify-single-word="false" style:snap-to-layout-grid="false"/>
    </style:style>
    <style:style style:name="P74" style:family="paragraph" style:parent-style-name="Обычный">
      <style:paragraph-properties fo:text-align="center" style:justify-single-word="false"/>
    </style:style>
    <style:style style:name="P75" style:family="paragraph" style:parent-style-name="Обычный">
      <style:paragraph-properties style:snap-to-layout-grid="false"/>
    </style:style>
    <style:style style:name="P76" style:family="paragraph" style:parent-style-name="Обычный">
      <style:paragraph-properties style:text-autospace="none" style:snap-to-layout-grid="false"/>
    </style:style>
    <style:style style:name="P77" style:family="paragraph" style:parent-style-name="Обычный">
      <style:text-properties fo:font-size="12pt" style:font-size-asian="12pt" style:font-size-complex="12pt"/>
    </style:style>
    <style:style style:name="P78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79" style:family="paragraph" style:parent-style-name="Обычный">
      <style:paragraph-properties fo:text-align="center" style:justify-single-word="false"/>
      <style:text-properties fo:font-size="12pt" officeooo:paragraph-rsid="00f4e229" style:font-size-asian="12pt" style:font-size-complex="12pt"/>
    </style:style>
    <style:style style:name="P80" style:family="paragraph" style:parent-style-name="Обычный">
      <style:paragraph-properties fo:text-align="center" style:justify-single-word="false"/>
      <style:text-properties fo:font-size="12pt" officeooo:rsid="00f4e229" officeooo:paragraph-rsid="00f4e229" style:font-size-asian="12pt" style:font-size-complex="12pt"/>
    </style:style>
    <style:style style:name="P81" style:family="paragraph" style:parent-style-name="Обычный">
      <style:text-properties fo:color="#000000" fo:font-size="12pt" style:font-size-asian="12pt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8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language-asian="en" style:country-asian="US"/>
    </style:style>
    <style:style style:name="P8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/>
    </style:style>
    <style:style style:name="P86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87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88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officeooo:paragraph-rsid="001dfe08"/>
    </style:style>
    <style:style style:name="P89" style:family="paragraph" style:parent-style-name="Standard">
      <style:paragraph-properties fo:margin-left="0.212cm" fo:margin-right="0cm" fo:line-height="100%" fo:text-align="start" style:justify-single-word="false" fo:text-indent="0cm" style:auto-text-indent="false" style:snap-to-layout-grid="false"/>
      <style:text-properties style:font-name="Liberation Serif" fo:font-size="12pt" fo:language="ru" fo:country="RU" officeooo:rsid="001dfe08" officeooo:paragraph-rsid="001dfe08" style:font-name-asian="Times New Roman" style:font-size-asian="12pt" style:font-name-complex="Liberation Serif" style:font-size-complex="12pt"/>
    </style:style>
    <style:style style:name="P90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text-indent="0cm" style:auto-text-indent="false" style:snap-to-layout-grid="false"/>
      <style:text-properties fo:color="#000000" style:font-name="Liberation Serif" fo:font-size="12pt" fo:language="ru" fo:country="RU" fo:font-weight="bold" officeooo:rsid="001dfe08" officeooo:paragraph-rsid="00eb699e" style:font-name-asian="Times New Roman" style:font-size-asian="12pt" style:font-weight-asian="bold" style:font-name-complex="Liberation Serif" style:font-size-complex="12pt"/>
    </style:style>
    <style:style style:name="P91" style:family="paragraph" style:parent-style-name="Без_20_интервала">
      <style:paragraph-properties fo:text-align="center" style:justify-single-word="false"/>
    </style:style>
    <style:style style:name="P92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93" style:family="paragraph" style:parent-style-name="Обычный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master-page-name="Standard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95" style:family="paragraph" style:parent-style-name="Heading_20_2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96" style:family="paragraph" style:parent-style-name="Heading_20_2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2pt" fo:font-weight="normal" style:font-size-asian="12pt" style:font-weight-asian="normal" style:font-size-complex="12pt" style:font-weight-complex="normal"/>
    </style:style>
    <style:style style:name="P97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98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officeooo:paragraph-rsid="00b9ad17"/>
    </style:style>
    <style:style style:name="P99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T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fo:color="#000000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1.5pt" style:font-size-asian="11.5pt" style:font-size-complex="11.5pt" style:font-weight-complex="bold"/>
    </style:style>
    <style:style style:name="T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7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8" style:family="text">
      <style:text-properties style:font-name="Liberation Serif" fo:font-size="12pt" style:font-size-asian="12pt"/>
    </style:style>
    <style:style style:name="T9" style:family="text">
      <style:text-properties style:font-name="Liberation Serif" fo:font-size="12pt" style:font-size-asian="12pt" style:font-name-complex="Times New Roman" style:font-size-complex="12pt"/>
    </style:style>
    <style:style style:name="T10" style:family="text">
      <style:text-properties style:font-name="Liberation Serif" fo:font-size="12pt" style:font-size-asian="12pt" style:font-weight-complex="bold"/>
    </style:style>
    <style:style style:name="T11" style:family="text">
      <style:text-properties style:font-name="Liberation Serif" fo:font-size="12pt" style:font-size-asian="12pt" style:font-name-complex="Liberation Serif"/>
    </style:style>
    <style:style style:name="T12" style:family="text">
      <style:text-properties style:font-name="Liberation Serif" fo:font-size="12pt" style:font-size-asian="12pt" style:language-asian="en" style:country-asian="US"/>
    </style:style>
    <style:style style:name="T13" style:family="text">
      <style:text-properties style:font-name="Liberation Serif" fo:font-size="12pt" officeooo:rsid="00efc1af" style:font-size-asian="12pt" style:language-asian="en" style:country-asian="US"/>
    </style:style>
    <style:style style:name="T14" style:family="text">
      <style:text-properties style:font-name="Liberation Serif" fo:font-size="12pt" fo:font-weight="normal" style:font-size-asian="12pt" style:font-weight-asian="normal" style:font-weight-complex="normal"/>
    </style:style>
    <style:style style:name="T15" style:family="text">
      <style:text-properties style:font-name="Liberation Serif" fo:font-size="12pt" fo:font-weight="normal" style:font-size-asian="12pt" style:font-weight-asian="normal" style:font-name-complex="Liberation Serif" style:font-weight-complex="normal"/>
    </style:style>
    <style:style style:name="T16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language-asian="en" style:country-asian="US" style:font-weight-asian="normal" style:font-weight-complex="normal"/>
    </style:style>
    <style:style style:name="T18" style:family="text">
      <style:text-properties style:font-name="Liberation Serif" fo:font-size="12pt" fo:font-weight="normal" style:letter-kerning="false" style:font-name-asian="Times New Roman" style:font-size-asian="12pt" style:font-weight-asian="normal" style:font-weight-complex="normal"/>
    </style:style>
    <style:style style:name="T19" style:family="text">
      <style:text-properties style:font-name="Liberation Serif" fo:font-size="12pt" fo:font-weight="normal" style:letter-kerning="false" style:font-size-asian="12pt" style:font-weight-asian="normal" style:font-name-complex="Liberation Serif" style:font-weight-complex="normal"/>
    </style:style>
    <style:style style:name="T20" style:family="text">
      <style:text-properties style:font-name="Liberation Serif" fo:font-size="12pt" fo:font-weight="normal" fo:background-color="#ffffff" loext:char-shading-value="0" style:font-size-asian="12pt" style:font-weight-asian="normal" style:font-name-complex="Liberation Serif" style:font-weight-complex="normal"/>
    </style:style>
    <style:style style:name="T21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weight-complex="normal"/>
    </style:style>
    <style:style style:name="T22" style:family="text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T23" style:family="text">
      <style:text-properties style:font-name="Liberation Serif" fo:font-size="12pt" fo:language="en" fo:country="US" fo:font-weight="normal" style:font-size-asian="12pt" style:font-weight-asian="normal" style:font-weight-complex="normal"/>
    </style:style>
    <style:style style:name="T24" style:family="text">
      <style:text-properties style:font-name="Liberation Serif" fo:font-size="12pt" fo:language="en" fo:country="US" style:font-size-asian="12pt"/>
    </style:style>
    <style:style style:name="T25" style:family="text">
      <style:text-properties style:font-name="Liberation Serif" fo:font-size="12pt" fo:language="en" fo:country="US" style:font-size-asian="12pt" style:font-weight-complex="bold"/>
    </style:style>
    <style:style style:name="T26" style:family="text">
      <style:text-properties style:font-name="Liberation Serif" fo:font-size="12pt" fo:language="en" fo:country="US" style:font-size-asian="12pt" style:font-size-complex="12pt"/>
    </style:style>
    <style:style style:name="T27" style:family="text">
      <style:text-properties style:font-name="Liberation Serif" fo:font-size="12pt" fo:language="en" fo:country="US" style:letter-kerning="false" style:font-name-asian="Times New Roman" style:font-size-asian="12pt" style:font-weight-complex="bold"/>
    </style:style>
    <style:style style:name="T28" style:family="text">
      <style:text-properties style:font-name="Liberation Serif" fo:font-size="12pt" style:letter-kerning="false" style:font-name-asian="Times New Roman" style:font-size-asian="12pt" style:font-weight-complex="bold"/>
    </style:style>
    <style:style style:name="T29" style:family="text"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beration Serif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Liberation Serif" fo:font-size="12pt" fo:font-style="normal" fo:font-weight="normal" officeooo:rsid="00f8bcac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beration Serif" fo:font-size="12pt" fo:language="ru" fo:country="RU" officeooo:rsid="00eb699e" style:font-name-asian="Times New Roman" style:font-size-asian="12pt" style:font-name-complex="Liberation Serif" style:font-size-complex="12pt"/>
    </style:style>
    <style:style style:name="T35" style:family="text">
      <style:text-properties style:font-name="Liberation Serif" fo:font-size="12pt" fo:language="ru" fo:country="RU" officeooo:rsid="001dfe08" style:font-name-asian="Times New Roman" style:font-size-asian="12pt" style:font-name-complex="Liberation Serif" style:font-size-complex="12pt"/>
    </style:style>
    <style:style style:name="T36" style:family="text">
      <style:text-properties style:font-name="Liberation Serif" fo:font-size="12pt" fo:language="ru" fo:country="RU" style:font-size-asian="12pt" style:font-name-complex="Liberation Serif" style:font-size-complex="12pt"/>
    </style:style>
    <style:style style:name="T37" style:family="text">
      <style:text-properties style:font-name="Liberation Serif" fo:font-size="12pt" fo:language="ru" fo:country="RU" officeooo:rsid="00f8bcac" style:font-size-asian="12pt" style:font-name-complex="Liberation Serif" style:font-size-complex="12pt"/>
    </style:style>
    <style:style style:name="T38" style:family="text">
      <style:text-properties style:font-name="Liberation Serif" fo:font-size="12pt" fo:language="ru" fo:country="RU" style:font-size-asian="12pt" style:font-size-complex="12pt"/>
    </style:style>
    <style:style style:name="T39" style:family="text">
      <style:text-properties style:font-name="Liberation Serif" fo:font-size="10pt" style:font-size-asian="10pt" style:font-name-complex="Liberation Serif" style:font-size-complex="10pt"/>
    </style:style>
    <style:style style:name="T40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41" style:family="text">
      <style:text-properties style:font-name="Liberation Serif" fo:font-size="14pt" fo:font-weight="bold" officeooo:rsid="003c1c1a" style:font-size-asian="14pt" style:font-weight-asian="bold" style:font-name-complex="Liberation Serif" style:font-size-complex="14pt" style:font-weight-complex="bold"/>
    </style:style>
    <style:style style:name="T42" style:family="text">
      <style:text-properties style:font-name="Liberation Serif" fo:font-weight="bold" style:language-asian="ar" style:country-asian="SA" style:font-weight-asian="bold"/>
    </style:style>
    <style:style style:name="T43" style:family="text">
      <style:text-properties style:font-name="Liberation Serif" fo:font-weight="normal" style:font-weight-asian="normal" style:font-name-complex="Liberation Serif" style:font-weight-complex="normal"/>
    </style:style>
    <style:style style:name="T44" style:family="text">
      <style:text-properties style:use-window-font-color="true" style:font-name="Liberation Serif" fo:font-size="14pt" fo:language="ru" fo:country="RU" fo:font-weight="bold" officeooo:rsid="00d357e7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45" style:family="text">
      <style:text-properties style:use-window-font-color="true" style:font-name="Liberation Serif" fo:font-size="14pt" fo:language="ru" fo:country="RU" fo:font-weight="bold" officeooo:rsid="00eb699e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46" style:family="text">
      <style:text-properties style:use-window-font-color="true" style:font-name="Liberation Serif" fo:font-size="10pt" fo:language="ru" fo:country="RU" officeooo:rsid="00d16ffc" style:letter-kerning="true" style:font-name-asian="NSimSun" style:font-size-asian="10pt" style:language-asian="zh" style:country-asian="CN" style:font-name-complex="Liberation Serif" style:font-size-complex="10pt" style:language-complex="hi" style:country-complex="IN"/>
    </style:style>
    <style:style style:name="T47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Liberation Serif" fo:font-size="12pt" fo:language="ru" fo:country="RU" officeooo:rsid="00eb699e" style:letter-kerning="true" style:font-name-asian="Times New Roman" style:font-size-asian="12pt" style:language-asian="zh" style:country-asian="CN" style:font-name-complex="Liberation Serif" style:font-size-complex="12pt" style:language-complex="hi" style:country-complex="IN"/>
    </style:style>
    <style:style style:name="T49" style:family="text">
      <style:text-properties style:use-window-font-color="true" style:font-name="Liberation Serif" fo:font-size="12pt" fo:language="ru" fo:country="RU" officeooo:rsid="00f8bcac" style:letter-kerning="true" style:font-name-asian="NSimSun" style:font-size-asian="12pt" style:language-asian="zh" style:country-asian="CN" style:font-name-complex="Liberation Serif" style:font-size-complex="12pt" style:language-complex="hi" style:country-complex="IN"/>
    </style:style>
    <style:style style:name="T50" style:family="text">
      <style:text-properties style:use-window-font-color="true" style:font-name="Liberation Serif" fo:font-size="12pt" fo:language="ru" fo:country="RU" officeooo:rsid="00fa00cd" style:letter-kerning="true" style:font-name-asian="NSimSun" style:font-size-asian="12pt" style:language-asian="zh" style:country-asian="CN" style:font-name-complex="Liberation Serif" style:font-size-complex="12pt" style:language-complex="hi" style:country-complex="IN"/>
    </style:style>
    <style:style style:name="T51" style:family="text">
      <style:text-properties style:use-window-font-color="true" style:font-name="Liberation Serif" fo:font-size="12pt" fo:language="ru" fo:country="RU" officeooo:rsid="00f8bcac" style:font-size-asian="12pt" style:font-name-complex="Liberation Serif" style:font-size-complex="12pt"/>
    </style:style>
    <style:style style:name="T52" style:family="text">
      <style:text-properties style:use-window-font-color="true" style:font-name="Liberation Serif" fo:font-size="12pt" fo:language="ru" fo:country="RU" fo:font-style="normal" fo:font-weight="normal" officeooo:rsid="00f8bcac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53" style:family="text">
      <style:text-properties style:use-window-font-color="true" officeooo:rsid="00fa00cd" style:letter-kerning="true" style:font-name-asian="NSimSun" style:language-asian="zh" style:country-asian="CN" style:language-complex="hi" style:country-complex="IN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fo:font-weight="normal" style:letter-kerning="true" style:font-name-asian="Andale Sans UI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font-name="Times New Roman" fo:font-size="12pt" style:font-size-asian="12pt" style:language-asian="ar" style:country-asian="SA" style:font-size-complex="12pt"/>
    </style:style>
    <style:style style:name="T62" style:family="text">
      <style:text-properties style:font-name="Times New Roman" fo:font-size="12pt" officeooo:rsid="00f97ec7" style:font-size-asian="12pt" style:language-asian="ar" style:country-asian="SA" style:font-size-complex="12pt"/>
    </style:style>
    <style:style style:name="T63" style:family="text">
      <style:text-properties style:font-name="Times New Roman" fo:font-size="12pt" officeooo:rsid="00fa00cd" style:font-size-asian="12pt" style:language-asian="ar" style:country-asian="SA" style:font-size-complex="12pt"/>
    </style:style>
    <style:style style:name="T64" style:family="text">
      <style:text-properties style:font-name="Times New Roman" officeooo:rsid="00f4e229"/>
    </style:style>
    <style:style style:name="T65" style:family="text">
      <style:text-properties style:text-line-through-style="solid" style:text-line-through-type="single" style:font-name="Liberation Serif" fo:font-size="12pt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T66" style:family="text">
      <style:text-properties officeooo:rsid="00eb699e"/>
    </style:style>
    <style:style style:name="T67" style:family="text">
      <style:text-properties officeooo:rsid="00f4e229"/>
    </style:style>
    <style:style style:name="T68" style:family="text">
      <style:text-properties fo:color="#ff0000" fo:font-size="12pt" style:font-size-asian="12pt" style:font-size-complex="12pt"/>
    </style:style>
    <style:style style:name="T69" style:family="text">
      <style:text-properties officeooo:rsid="00f6dd49"/>
    </style:style>
    <style:style style:name="T70" style:family="text">
      <style:text-properties officeooo:rsid="00fb7750"/>
    </style:style>
    <style:style style:name="T71" style:family="text">
      <style:text-properties officeooo:rsid="00fb8d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Основной_20_шрифт_20_абзаца1"><text:span text:style-name="T7"><text:s text:c="53"/></text:span></text:span></text:p>
      <text:p text:style-name="P13"><text:span text:style-name="Основной_20_шрифт_20_абзаца1"><text:span text:style-name="T41">План мероприятий учреждений культуры</text:span></text:span></text:p>
      <text:p text:style-name="P13"><text:span text:style-name="Основной_20_шрифт_20_абзаца1"><text:span text:style-name="T41">Новоуральского городского округа на</text:span></text:span></text:p>
      <text:p text:style-name="P13"><text:span text:style-name="Основной_20_шрифт_20_абзаца1"><text:span text:style-name="T45">март</text:span></text:span><text:span text:style-name="Основной_20_шрифт_20_абзаца1"><text:span text:style-name="T41"> 202</text:span></text:span><text:span text:style-name="Основной_20_шрифт_20_абзаца1"><text:span text:style-name="T44">2</text:span></text:span><text:span text:style-name="Основной_20_шрифт_20_абзаца1"><text:span text:style-name="T41"> года</text:span></text:span></text:p>
      <text:p text:style-name="P13"><text:span text:style-name="Основной_20_шрифт_20_абзаца1"><text:span text:style-name="T41"/></text:span></text:p>
      <text:p text:style-name="P4">В СВЯЗИ СО СЛОЖНОЙ ЭПИДЕМИОЛОГИЧЕСКОЙ ОБСТАНОВКОЙ </text:p>
      <text:p text:style-name="P4">В ПЛАНЕ ВОЗМОЖНЫ ИЗМЕНЕНИЯ !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ата и время</text:p>
            <text:p text:style-name="P6">проведения</text:p>
          </table:table-cell>
          <table:table-cell table:style-name="Таблица1.A1" office:value-type="string">
            <text:p text:style-name="P6">Наименование</text:p>
            <text:p text:style-name="P5">мероприятия</text:p>
          </table:table-cell>
          <table:table-cell table:style-name="Таблица1.C1" office:value-type="string">
            <text:p text:style-name="P6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6">Общегородские социально 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04.03.<text:span text:style-name="T67">2022</text:span></text:p>
            <text:p text:style-name="P79">15.00</text:p>
          </table:table-cell>
          <table:table-cell table:style-name="Таблица1.A3" office:value-type="string">
            <text:p text:style-name="P77">Открытие выставки Невьянского государственного историко-архитектурного музея <text:s/>«Рукотворные чудеса невьянских мастеров» </text:p>
          </table:table-cell>
          <table:table-cell table:style-name="Таблица1.A2" office:value-type="string">
            <text:p text:style-name="P80">Музейно-выставочный центр</text:p>
          </table:table-cell>
        </table:table-row>
        <table:table-row table:style-name="Таблица1.1">
          <table:table-cell table:style-name="Таблица1.A3" office:value-type="string">
            <text:p text:style-name="P26">05.03.2022</text:p>
            <text:p text:style-name="P31">Время уточняется</text:p>
          </table:table-cell>
          <table:table-cell table:style-name="Таблица1.A3" office:value-type="string">
            <text:p text:style-name="P25">«Масленица широкая».</text:p>
            <text:p text:style-name="P25">Игровая программа для жителей города во дворе дома Первомайская, 44</text:p>
          </table:table-cell>
          <table:table-cell table:style-name="Таблица1.A2" office:value-type="string">
            <text:p text:style-name="P22">МБУ ДО «Детская школа искусств» НГО</text:p>
            <text:p text:style-name="P22">площадка двора Первомайская,44</text:p>
          </table:table-cell>
        </table:table-row>
        <table:table-row table:style-name="Таблица1.1">
          <table:table-cell table:style-name="Таблица1.A3" office:value-type="string">
            <text:p text:style-name="P27">05.03.2022</text:p>
            <text:p text:style-name="P27">16.00-18.00</text:p>
          </table:table-cell>
          <table:table-cell table:style-name="Таблица1.A3" office:value-type="string">
            <text:p text:style-name="P19"><text:span text:style-name="T50">Концертная программа</text:span><text:span text:style-name="T37"> «Масленица»</text:span></text:p>
          </table:table-cell>
          <table:table-cell table:style-name="Таблица1.A2" office:value-type="string">
            <text:p text:style-name="P17"><text:span text:style-name="T51">д.Починок, </text:span><text:span text:style-name="T49">площадь</text:span><text:span text:style-name="T51"> клуба «Современник»</text:span></text:p>
          </table:table-cell>
        </table:table-row>
        <table:table-row table:style-name="Таблица1.1">
          <table:table-cell table:style-name="Таблица1.A3" office:value-type="string">
            <text:p text:style-name="P27">05.03.2022</text:p>
            <text:p text:style-name="P27">18.00-20.00</text:p>
          </table:table-cell>
          <table:table-cell table:style-name="Таблица1.A3" office:value-type="string">
            <text:p text:style-name="P29"><text:span text:style-name="T53">Концертная программа</text:span> «Масленица»</text:p>
          </table:table-cell>
          <table:table-cell table:style-name="Таблица1.A2" office:value-type="string">
            <text:p text:style-name="P23">Площадь с.Тарасково</text:p>
          </table:table-cell>
        </table:table-row>
        <table:table-row table:style-name="Таблица1.1">
          <table:table-cell table:style-name="Таблица1.A3" office:value-type="string">
            <text:p text:style-name="P27">06.03.2022</text:p>
            <text:p text:style-name="P27">13.00-16.00</text:p>
          </table:table-cell>
          <table:table-cell table:style-name="Таблица1.A3" office:value-type="string">
            <text:p text:style-name="P28">Праздничное гулянье «Масленица»</text:p>
          </table:table-cell>
          <table:table-cell table:style-name="Таблица1.A2" office:value-type="string">
            <text:p text:style-name="P23">Территория ЦПКиО</text:p>
          </table:table-cell>
        </table:table-row>
        <table:table-row table:style-name="Таблица1.1">
          <table:table-cell table:style-name="Таблица1.A3" office:value-type="string">
            <text:p text:style-name="P27">06.03.2022</text:p>
            <text:p text:style-name="P27">13.00-15.00</text:p>
          </table:table-cell>
          <table:table-cell table:style-name="Таблица1.A3" office:value-type="string">
            <text:p text:style-name="P29"><text:span text:style-name="T53">Концертная программа</text:span> «Масленица»</text:p>
          </table:table-cell>
          <table:table-cell table:style-name="Таблица1.A2" office:value-type="string">
            <text:p text:style-name="P17"><text:span text:style-name="T51">д.</text:span><text:span text:style-name="T49">Пальники</text:span><text:span text:style-name="T51">, </text:span><text:span text:style-name="T49">территория</text:span><text:span text:style-name="T51"> клуба «</text:span><text:span text:style-name="T49">Родина</text:span><text:span text:style-name="T51">»</text:span></text:p>
          </table:table-cell>
        </table:table-row>
        <table:table-row table:style-name="Таблица1.1">
          <table:table-cell table:style-name="Таблица1.A3" office:value-type="string">
            <text:p text:style-name="P69">06.03.2022</text:p>
            <text:p text:style-name="P69">11.00, 13.00</text:p>
          </table:table-cell>
          <table:table-cell table:style-name="Таблица1.A3" office:value-type="string">
            <text:p text:style-name="P68">Бенефис з.а. РФ Булдаковой Н.А.</text:p>
            <text:p text:style-name="P68"><text:s/>в спектакле «Ваня Датский», посвященный 45-летию творческой деятельности</text:p>
          </table:table-cell>
          <table:table-cell table:style-name="Таблица1.A2" office:value-type="string">
            <text:p text:style-name="P6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52">08.03</text:span><text:span text:style-name="T30">.2022</text:span></text:p>
            <text:p text:style-name="P32">18.00</text:p>
          </table:table-cell>
          <table:table-cell table:style-name="Таблица1.A3" office:value-type="string">
            <text:p text:style-name="P43"><text:span text:style-name="T32">Финал конкурса, организованного Новоуральским отделением Общероссийской общественной организации «ОФИЦЕРЫ РОССИИ» и Местн</text:span><text:span text:style-name="T33">ой</text:span><text:span text:style-name="T32"> общественн</text:span><text:span text:style-name="T33">ой</text:span><text:span text:style-name="T32"> организаци</text:span><text:span text:style-name="T33">ей</text:span><text:span text:style-name="T32"> «Офицеры Новоуральска» </text:span><text:span text:style-name="Основной_20_шрифт_20_абзаца"><text:span text:style-name="T30">«Золотая звезда»</text:span></text:span></text:p>
          </table:table-cell>
          <table:table-cell table:style-name="Таблица1.A2" office:value-type="string">
            <text:p text:style-name="P32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79">09.03.<text:span text:style-name="T67">2022</text:span></text:p>
            <text:p text:style-name="P79">15.00</text:p>
          </table:table-cell>
          <table:table-cell table:style-name="Таблица1.A3" office:value-type="string">
            <text:p text:style-name="P77">Открытие выставки «Сделано в СССР», посвященной 75-летию торговли и общественного питания города</text:p>
          </table:table-cell>
          <table:table-cell table:style-name="Таблица1.A2" office:value-type="string">
            <text:p text:style-name="P80">Новоуральский историко-краеведческий музей</text:p>
          </table:table-cell>
        </table:table-row>
        <table:table-row table:style-name="Таблица1.1">
          <table:table-cell table:style-name="Таблица1.A3" office:value-type="string">
            <text:p text:style-name="P21">15.03.2022</text:p>
            <text:p text:style-name="P31">18.00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36">Весенний хоровой концерт Детской школы искусств</text:span></text:span></text:p>
          </table:table-cell>
          <table:table-cell table:style-name="Таблица1.A2" office:value-type="string">
            <text:p text:style-name="P22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54">17.03.2022</text:p>
            <text:p text:style-name="P54">18.00</text:p>
          </table:table-cell>
          <table:table-cell table:style-name="Таблица1.A3" office:value-type="string">
            <text:p text:style-name="P57">«Юбилей собирает друзей»: квест к 30-летию Центральной библиотеки </text:p>
          </table:table-cell>
          <table:table-cell table:style-name="Таблица1.A2" office:value-type="string">
            <text:p text:style-name="P83">Центральная библиотека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9">21.03.2022</text:p>
            <text:p text:style-name="P74"><text:span text:style-name="Основной_20_шрифт_20_абзаца"><text:span text:style-name="T43">18.00</text:span></text:span></text:p>
          </table:table-cell>
          <table:table-cell table:style-name="Таблица1.A3" office:value-type="string">
            <text:p text:style-name="P68">Спектакль «Сказки для Слонов» в рамках Международного дня кукольника</text:p>
          </table:table-cell>
          <table:table-cell table:style-name="Таблица1.A2" office:value-type="string">
            <text:p text:style-name="P6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55">22.03.2022</text:p>
            <text:p text:style-name="P55">23.03.2022</text:p>
            <text:p text:style-name="P55">24.03.2022</text:p>
            <text:p text:style-name="P55">17.00</text:p>
          </table:table-cell>
          <table:table-cell table:style-name="Таблица1.A3" office:value-type="string">
            <text:p text:style-name="P63">Большой смотр творчества НГО</text:p>
            <text:p text:style-name="P71"><text:span text:style-name="Основной_20_шрифт_20_абзаца"><text:span text:style-name="T14">«Уральская мозаика»:</text:span></text:span><text:span text:style-name="Основной_20_шрифт_20_абзаца"><text:span text:style-name="T8"> городской фестиваль литературно-музыкальных композиций для дошкольников, посвящённый творчеству уральского писателя Д.Н. Мамина-Сибиряка 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Основной_20_шрифт_20_абзаца"><text:span text:style-name="T16">24.03.2022</text:span></text:span></text:p>
            <text:p text:style-name="P45">16.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2">Торжественное мероприятие для целевой аудитории</text:span></text:span><text:span text:style-name="Основной_20_шрифт_20_абзаца"><text:span text:style-name="T31"> </text:span></text:span><text:span text:style-name="Основной_20_шрифт_20_абзаца"><text:span text:style-name="T29">«Юбилей Теркома»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Основной_20_шрифт_20_абзаца"><text:span text:style-name="T16">25.03.2022</text:span></text:span></text:p>
            <text:p text:style-name="P45">1<text:span text:style-name="T69">7</text:span>.00</text:p>
          </table:table-cell>
          <table:table-cell table:style-name="Таблица1.A3" office:value-type="string">
            <text:p text:style-name="P40"><text:span text:style-name="T2">Торжественное мероприятие - </text:span><text:span text:style-name="Основной_20_шрифт_20_абзаца"><text:span text:style-name="T2">День работника культуры</text:span></text:span><text:span text:style-name="Основной_20_шрифт_20_абзаца"><text:span text:style-name="T29"> </text:span></text:span></text:p>
          </table:table-cell>
          <table:table-cell table:style-name="Таблица1.A2" office:value-type="string">
            <text:p text:style-name="P46">МБУК «ТМДК» НГО</text:p>
          </table:table-cell>
        </table:table-row>
        <table:table-row table:style-name="Таблица1.18">
          <table:table-cell table:style-name="Таблица1.A2" table:number-columns-spanned="3" office:value-type="string">
            <text:p text:style-name="P10"><text:span text:style-name="Основной_20_шрифт_20_абзаца1"><text:span text:style-name="T6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9">
          <table:table-cell table:style-name="Таблица1.A3" office:value-type="string">
            <text:p text:style-name="P41"><text:span text:style-name="Основной_20_шрифт_20_абзаца"><text:span text:style-name="T59">05.03.2021</text:span></text:span></text:p>
            <text:p text:style-name="P47">18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4">Театральная гостиная «Для милых дам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0">
          <table:table-cell table:style-name="Таблица1.A3" office:value-type="string">
            <text:p text:style-name="P41"><text:span text:style-name="Основной_20_шрифт_20_абзаца"><text:span text:style-name="T59">06.03.2022</text:span></text:span></text:p>
            <text:p text:style-name="P47">18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4">Театральная гостиная «Для милых дам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41"><text:span text:style-name="Основной_20_шрифт_20_абзаца"><text:span text:style-name="T59">07.03.2022</text:span></text:span></text:p>
            <text:p text:style-name="P47">18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4">Отчётный концерт А2 Community, танцевальный спектакль </text:span></text:span><text:span text:style-name="Основной_20_шрифт_20_абзаца"><text:span text:style-name="T59">«Elevation 2.0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2">
          <table:table-cell table:style-name="Таблица1.A3" office:value-type="string">
            <text:p text:style-name="P15"><text:span text:style-name="T52">08.03</text:span><text:span text:style-name="T30">.2022</text:span></text:p>
            <text:p text:style-name="P32">18.00</text:p>
          </table:table-cell>
          <table:table-cell table:style-name="Таблица1.A3" office:value-type="string">
            <text:p text:style-name="P43"><text:span text:style-name="T32">Финал конкурса, организованного Новоуральским отделением Общероссийской общественной организации «ОФИЦЕРЫ РОССИИ» и Местн</text:span><text:span text:style-name="T33">ой</text:span><text:span text:style-name="T32"> общественн</text:span><text:span text:style-name="T33">ой</text:span><text:span text:style-name="T32"> организаци</text:span><text:span text:style-name="T33">ей</text:span><text:span text:style-name="T32"> «Офицеры Новоуральска» </text:span><text:span text:style-name="Основной_20_шрифт_20_абзаца"><text:span text:style-name="T30">«Золотая звезда»</text:span></text:span></text:p>
          </table:table-cell>
          <table:table-cell table:style-name="Таблица1.A2" office:value-type="string">
            <text:p text:style-name="P32">МБУК «ТМДК» НГО</text:p>
          </table:table-cell>
        </table:table-row>
        <table:table-row table:style-name="Таблица1.23">
          <table:table-cell table:style-name="Таблица1.A3" office:value-type="string">
            <text:p text:style-name="P41"><text:span text:style-name="Основной_20_шрифт_20_абзаца"><text:span text:style-name="T59">12.03.2022</text:span></text:span></text:p>
            <text:p text:style-name="P47">18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4">Мюзикл</text:span></text:span><text:span text:style-name="Основной_20_шрифт_20_абзаца"><text:span text:style-name="T58"> <text:s/></text:span></text:span><text:span text:style-name="Основной_20_шрифт_20_абзаца"><text:span text:style-name="T59">«Ледяной дворец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4">
          <table:table-cell table:style-name="Таблица1.A3" office:value-type="string">
            <text:p text:style-name="P47">13.03.2022</text:p>
            <text:p text:style-name="P47">17:00</text:p>
          </table:table-cell>
          <table:table-cell table:style-name="Таблица1.A3" office:value-type="string">
            <text:p text:style-name="P40"><text:span text:style-name="T59">Музыкальный анекдот </text:span><text:span text:style-name="Основной_20_шрифт_20_абзаца"><text:span text:style-name="T59">«Чужая жена и муж под кроватью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47">18.03.2022</text:p>
            <text:p text:style-name="P47">18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4">Мюзикл </text:span></text:span><text:span text:style-name="Основной_20_шрифт_20_абзаца"><text:span text:style-name="T58"><text:s/></text:span></text:span><text:span text:style-name="Основной_20_шрифт_20_абзаца"><text:span text:style-name="T59">«Последний секрет Шахерезады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6">
          <table:table-cell table:style-name="Таблица1.A3" office:value-type="string">
            <text:p text:style-name="P47">19.03.2022</text:p>
            <text:p text:style-name="P47">18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59">Музыкальная комедия «Ханума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7">
          <table:table-cell table:style-name="Таблица1.A3" office:value-type="string">
            <text:p text:style-name="P47">20.03.2022</text:p>
            <text:p text:style-name="P47">11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59">Мюзикл для все семьи «Гадкий утенок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8">
          <table:table-cell table:style-name="Таблица1.A3" office:value-type="string">
            <text:p text:style-name="P47">20.03.2022</text:p>
            <text:p text:style-name="P47">17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59">Оперетта <text:s/>«Марица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29">
          <table:table-cell table:style-name="Таблица1.A3" office:value-type="string">
            <text:p text:style-name="P41"><text:span text:style-name="Основной_20_шрифт_20_абзаца"><text:span text:style-name="T59">24.03.2022</text:span></text:span></text:p>
            <text:p text:style-name="P47">16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4">Торжественное мероприятие для целевой аудитории</text:span></text:span><text:span text:style-name="Основной_20_шрифт_20_абзаца"><text:span text:style-name="T58"> </text:span></text:span><text:span text:style-name="Основной_20_шрифт_20_абзаца"><text:span text:style-name="T59">«Юбилей Теркома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30">
          <table:table-cell table:style-name="Таблица1.A3" office:value-type="string">
            <text:p text:style-name="P41"><text:span text:style-name="Основной_20_шрифт_20_абзаца"><text:span text:style-name="T59">25.03.2022</text:span></text:span></text:p>
            <text:p text:style-name="P47">1<text:span text:style-name="T69">7</text:span>:00</text:p>
          </table:table-cell>
          <table:table-cell table:style-name="Таблица1.A3" office:value-type="string">
            <text:p text:style-name="P40"><text:span text:style-name="T4">Торжественное мероприятие </text:span><text:span text:style-name="Основной_20_шрифт_20_абзаца"><text:span text:style-name="T4">День работника культуры</text:span></text:span><text:span text:style-name="Основной_20_шрифт_20_абзаца"><text:span text:style-name="T59"> 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31">
          <table:table-cell table:style-name="Таблица1.A3" office:value-type="string">
            <text:p text:style-name="P47">26.03.2022</text:p>
            <text:p text:style-name="P47">18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59">Концертная программа </text:span></text:span><text:span text:style-name="Основной_20_шрифт_20_абзаца"><text:span text:style-name="T60">«Ярче других свети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32">
          <table:table-cell table:style-name="Таблица1.A3" office:value-type="string">
            <text:p text:style-name="P47">27.03.2022</text:p>
            <text:p text:style-name="P47">17:00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59">Концертная программа </text:span></text:span><text:span text:style-name="Основной_20_шрифт_20_абзаца"><text:span text:style-name="T60">«Ярче других свети»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ext:soft-page-break/>
        <table:table-row table:style-name="Таблица1.33">
          <table:table-cell table:style-name="Таблица1.A3" office:value-type="string">
            <text:p text:style-name="P41"><text:span text:style-name="Основной_20_шрифт_20_абзаца"><text:span text:style-name="T59">31.03.2022</text:span></text:span></text:p>
            <text:p text:style-name="P47">17:00</text:p>
          </table:table-cell>
          <table:table-cell table:style-name="Таблица1.A3" office:value-type="string">
            <text:p text:style-name="P40"><text:span text:style-name="T59">Кулуарные беседы в рамках программы «Новоуральское долголетие», </text:span><text:span text:style-name="Основной_20_шрифт_20_абзаца"><text:span text:style-name="T60">Анна Костарева</text:span></text:span></text:p>
          </table:table-cell>
          <table:table-cell table:style-name="Таблица1.A2" office:value-type="string">
            <text:p text:style-name="P47">МБУК «ТМДК» НГО</text:p>
          </table:table-cell>
        </table:table-row>
        <table:table-row table:style-name="Таблица1.1">
          <table:table-cell table:style-name="Таблица1.A34" table:number-columns-spanned="3" office:value-type="string">
            <text:p text:style-name="P12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9">06.03.2022</text:p>
            <text:p text:style-name="P69">11.00, 13.00</text:p>
          </table:table-cell>
          <table:table-cell table:style-name="Таблица1.A3" office:value-type="string">
            <text:p text:style-name="P68">Спектакль «Ваня Датский»</text:p>
          </table:table-cell>
          <table:table-cell table:style-name="Таблица1.A2" office:value-type="string">
            <text:p text:style-name="P6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9">13.03.2022</text:p>
            <text:p text:style-name="P69">11.00, 13.00</text:p>
          </table:table-cell>
          <table:table-cell table:style-name="Таблица1.A3" office:value-type="string">
            <text:p text:style-name="P68">Спектакль «Дрёма»</text:p>
          </table:table-cell>
          <table:table-cell table:style-name="Таблица1.A2" office:value-type="string">
            <text:p text:style-name="P6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9">20.03.2022</text:p>
            <text:p text:style-name="P69">11.00, 13.00</text:p>
          </table:table-cell>
          <table:table-cell table:style-name="Таблица1.A3" office:value-type="string">
            <text:p text:style-name="P68">Спектакль «Сказки для Слонов»</text:p>
          </table:table-cell>
          <table:table-cell table:style-name="Таблица1.A2" office:value-type="string">
            <text:p text:style-name="P67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9">27.03.2022</text:p>
            <text:p text:style-name="P69">11.00, 13.00</text:p>
          </table:table-cell>
          <table:table-cell table:style-name="Таблица1.A3" office:value-type="string">
            <text:p text:style-name="P68">Спектакль «Дядя Амос не идет на работу»</text:p>
          </table:table-cell>
          <table:table-cell table:style-name="Таблица1.A2" office:value-type="string">
            <text:p text:style-name="P67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<text:span text:style-name="Основной_20_шрифт_20_абзаца1"><text:span text:style-name="T6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09.03.<text:span text:style-name="T67">2022</text:span></text:p>
            <text:p text:style-name="P79">15.00</text:p>
          </table:table-cell>
          <table:table-cell table:style-name="Таблица1.A3" office:value-type="string">
            <text:p text:style-name="P77">Открытие выставки «Сделано в СССР», посвященной 75-летию торговли и общественного питания города (закрытое мероприятие)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6">Цикл встреч с ветеранами торговли и общественного питания </text:span></text:span><text:span text:style-name="Основной_20_шрифт_20_абзаца"><text:span text:style-name="T55">(</text:span></text:span><text:span text:style-name="Основной_20_шрифт_20_абзаца"><text:span text:style-name="T56">по заявкам)</text:span></text:span>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6">Занятие «Русский дом» </text:span></text:span><text:span text:style-name="Основной_20_шрифт_20_абзаца"><text:span text:style-name="T55">(</text:span></text:span><text:span text:style-name="Основной_20_шрифт_20_абзаца"><text:span text:style-name="T56">по заявкам)</text:span></text:span>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P77">Занятие «Легенды о камнях» (по заявкам)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P77">Мероприятие «Широкая Масленица» (по заявкам)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P77">Занятие «Из истории письменности» (по заявкам)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P77">Временная выставка «Сделано в СССР»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6">Временная выставка</text:span></text:span><text:span text:style-name="Основной_20_шрифт_20_абзаца"><text:span text:style-name="T68"> </text:span></text:span><text:span text:style-name="Основной_20_шрифт_20_абзаца"><text:span text:style-name="T56">«Каслинское литье»</text:span></text:span>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6">Временная выставка</text:span></text:span><text:span text:style-name="Основной_20_шрифт_20_абзаца"><text:span text:style-name="T68"> </text:span></text:span><text:span text:style-name="Основной_20_шрифт_20_абзаца"><text:span text:style-name="T56">«А музыка звучит»</text:span></text:span>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P77">Передвижная выставка «100 лет А.И. Савчуку»</text:p>
          </table:table-cell>
          <table:table-cell table:style-name="Таблица1.A2" office:value-type="string">
            <text:p text:style-name="P78">В сети интернет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P77">Временная выставка «И станут целым половинки»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8">До 11.03</text:p>
          </table:table-cell>
          <table:table-cell table:style-name="Таблица1.A3" office:value-type="string">
            <text:p text:style-name="P77">Временная «Широкая Масленица»</text:p>
          </table:table-cell>
          <table:table-cell table:style-name="Таблица1.A2" office:value-type="string">
            <text:p text:style-name="P78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8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9">01.03.<text:span text:style-name="T67">2022</text:span></text:p>
            <text:p text:style-name="P79">19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">ВКЗ. Открытие </text:span></text:span><text:span text:style-name="Основной_20_шрифт_20_абзаца"><text:span text:style-name="T5">BACH-FEST</text:span></text:span></text:p>
          </table:table-cell>
          <table:table-cell table:style-name="Таблица1.A2" office:value-type="string">
            <text:p text:style-name="P7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9">04.03.<text:span text:style-name="T67">2022</text:span></text:p>
            <text:p text:style-name="P79">15.00</text:p>
          </table:table-cell>
          <table:table-cell table:style-name="Таблица1.A3" office:value-type="string">
            <text:p text:style-name="P77">Открытие выставки Невьянского государственного историко-архитектурного музея <text:s/>«Рукотворные чудеса невьянских мастеров» </text:p>
          </table:table-cell>
          <table:table-cell table:style-name="Таблица1.A2" office:value-type="string">
            <text:p text:style-name="P79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9">05.03.<text:span text:style-name="T67">2022</text:span></text:p>
            <text:p text:style-name="P79">11.00</text:p>
          </table:table-cell>
          <table:table-cell table:style-name="Таблица1.A3" office:value-type="string">
            <text:p text:style-name="P77">Мероприятие, посвященное 8 Марта для ПОНП УЭХК (по заявкам)</text:p>
          </table:table-cell>
          <table:table-cell table:style-name="Таблица1.A2" office:value-type="string">
            <text:p text:style-name="P7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9">29.03.<text:span text:style-name="T67">2022</text:span></text:p>
            <text:p text:style-name="P79">19.00</text:p>
          </table:table-cell>
          <table:table-cell table:style-name="Таблица1.A3" office:value-type="string">
            <text:p text:style-name="P81">ВКЗ. Классика в джазе и джазовая классика</text:p>
          </table:table-cell>
          <table:table-cell table:style-name="Таблица1.A2" office:value-type="string">
            <text:p text:style-name="P78">Филиал МВЦ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8">31.03 – 02.04</text:p>
          </table:table-cell>
          <table:table-cell table:style-name="Таблица1.A3" office:value-type="string">
            <text:h text:style-name="P95" text:outline-level="2"><text:span text:style-name="Основной_20_шрифт_20_абзаца"><text:span text:style-name="T54">Театр «Петрушка» (по заявкам)</text:span></text:span></text:h>
          </table:table-cell>
          <table:table-cell table:style-name="Таблица1.A2" office:value-type="string">
            <text:p text:style-name="P7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p text:style-name="P77">Экскурсия по выставке «Рукотворные чудеса невьянских мастеров» (по заявкам)</text:p>
          </table:table-cell>
          <table:table-cell table:style-name="Таблица1.A2" office:value-type="string">
            <text:p text:style-name="P7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8">Весь период</text:p>
          </table:table-cell>
          <table:table-cell table:style-name="Таблица1.A3" office:value-type="string">
            <text:h text:style-name="P96" text:outline-level="2">Временная выставка «Рукотворные чудеса невьянских мастеров»</text:h>
          </table:table-cell>
          <table:table-cell table:style-name="Таблица1.A2" office:value-type="string">
            <text:p text:style-name="P78">Филиал МВЦ</text:p>
          </table:table-cell>
        </table:table-row>
        <table:table-row table:style-name="Таблица1.60">
          <table:table-cell table:style-name="Таблица1.A2" table:number-columns-spanned="3" office:value-type="string">
            <text:p text:style-name="P87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1">04.03.2022</text:p>
            <text:p text:style-name="P31">Время уточняется</text:p>
            <text:p text:style-name="P26">Оргкомитетом конкурса</text:p>
          </table:table-cell>
          <table:table-cell table:style-name="Таблица1.A3" office:value-type="string">
            <text:p text:style-name="P24">Международный фестиваль-конкурс «Волшебство звука».</text:p>
            <text:p text:style-name="P25">Концерт членов жюри конкурса</text:p>
          </table:table-cell>
          <table:table-cell table:style-name="Таблица1.A2" office:value-type="string">
            <text:p text:style-name="P22">МБУ ДО «Детская школа искусств» НГО </text:p>
            <text:p text:style-name="P22"/>
          </table:table-cell>
        </table:table-row>
        <table:table-row table:style-name="Таблица1.1">
          <table:table-cell table:style-name="Таблица1.A3" office:value-type="string">
            <text:p text:style-name="P26">05.03.2022</text:p>
            <text:p text:style-name="P31">Время уточняется</text:p>
          </table:table-cell>
          <table:table-cell table:style-name="Таблица1.A3" office:value-type="string">
            <text:p text:style-name="P25">«Масленица широкая».</text:p>
            <text:p text:style-name="P25">Игровая программа для жителей города во дворе дома Первомайская, 44</text:p>
          </table:table-cell>
          <table:table-cell table:style-name="Таблица1.A2" office:value-type="string">
            <text:p text:style-name="P22">МБУ ДО «Детская школа искусств» НГО</text:p>
            <text:p text:style-name="P22">площадка двора Первомайская,44</text:p>
          </table:table-cell>
        </table:table-row>
        <table:table-row table:style-name="Таблица1.1">
          <table:table-cell table:style-name="Таблица1.A3" office:value-type="string">
            <text:p text:style-name="P21">15.03.2022</text:p>
            <text:p text:style-name="P31">18.00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36">Весенний хоровой концерт Детской школы искусств</text:span></text:span></text:p>
          </table:table-cell>
          <table:table-cell table:style-name="Таблица1.A2" office:value-type="string">
            <text:p text:style-name="P22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26">29.03.2022</text:p>
            <text:p text:style-name="P26">18.00</text:p>
          </table:table-cell>
          <table:table-cell table:style-name="Таблица1.A3" office:value-type="string">
            <text:p text:style-name="P18"><text:span text:style-name="Основной_20_шрифт_20_абзаца"><text:span text:style-name="T26">IX</text:span></text:span><text:span text:style-name="Основной_20_шрифт_20_абзаца"><text:span text:style-name="T38"> Открытый городской конкурс <text:s/>инструментальных концертов «Концертино -2022»</text:span></text:span></text:p>
          </table:table-cell>
          <table:table-cell table:style-name="Таблица1.A2" office:value-type="string">
            <text:p text:style-name="P22">МБУ ДО «Детская школа искусств» НГО</text:p>
          </table:table-cell>
        </table:table-row>
        <table:table-row table:style-name="Таблица1.1">
          <table:table-cell table:style-name="Таблица1.A3" office:value-type="string">
            <text:p text:style-name="P26">16-31.03.2022</text:p>
          </table:table-cell>
          <table:table-cell table:style-name="Таблица1.A3" office:value-type="string">
            <text:p text:style-name="P30">Всероссийский конкурс исследовательского и проектного творчества «Мой культурный выбор: с искусством – навсегда!»</text:p>
            <text:p text:style-name="P30">Формат - дистанционно</text:p>
          </table:table-cell>
          <table:table-cell table:style-name="Таблица1.A2" office:value-type="string">
            <text:p text:style-name="P22">МБУ ДО «Детская школа искусств» НГО </text:p>
            <text:p text:style-name="P16"><text:span text:style-name="Основной_20_шрифт_20_абзаца"><text:span text:style-name="T38"/>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0">МБУ ДО «Детская <text:span text:style-name="T66">художественная </text:span>школа» НГО</text:p>
          </table:table-cell>
          <table:covered-table-cell/>
          <table:covered-table-cell/>
        </table:table-row>
        <table:table-row table:style-name="Таблица1.67">
          <table:table-cell table:style-name="Таблица1.A3" office:value-type="string">
            <text:p text:style-name="P88"><text:span text:style-name="T35">24.02.</text:span><text:span text:style-name="T34">2022</text:span><text:span text:style-name="T48"> - </text:span><text:span text:style-name="T35"><text:s/>18.03.2022</text:span></text:p>
          </table:table-cell>
          <table:table-cell table:style-name="Таблица1.A3" office:value-type="string">
            <text:p text:style-name="P89">Открытие <text:span text:style-name="T66">и работа </text:span>Областной выставки-конкурса детского рисунка «Душа народа»</text:p>
          </table:table-cell>
          <table:table-cell table:style-name="Таблица1.A2" office:value-type="string">
            <text:p text:style-name="P20">МБУ ДО «Детская художественная школа» НГО</text:p>
          </table:table-cell>
        </table:table-row>
        <table:table-row table:style-name="Таблица1.68">
          <table:table-cell table:style-name="Таблица1.A2" table:number-columns-spanned="3" office:value-type="string">
            <text:p text:style-name="P7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4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9">04.03.2022</text:p>
            <text:p text:style-name="P39">17.00-19.00</text:p>
          </table:table-cell>
          <table:table-cell table:style-name="Таблица1.A3" office:value-type="string">
            <text:p text:style-name="P38">Праздник «Международный женский день 8 Марта»</text:p>
          </table:table-cell>
          <table:table-cell table:style-name="Таблица1.A2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36">12.03.2022</text:p>
            <text:p text:style-name="P36">19.00-23.00</text:p>
          </table:table-cell>
          <table:table-cell table:style-name="Таблица1.A3" office:value-type="string">
            <text:p text:style-name="P38">Концертная программа «Февральский рок»</text:p>
          </table:table-cell>
          <table:table-cell table:style-name="Таблица1.A2" office:value-type="string">
            <text:p text:style-name="P48">Танцева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7"><text:span text:style-name="Основной_20_шрифт_20_абзаца"><text:span text:style-name="T42">ООО 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7">06.03.2022</text:p>
            <text:p text:style-name="P27">13.00-16.00</text:p>
          </table:table-cell>
          <table:table-cell table:style-name="Таблица1.A3" office:value-type="string">
            <text:p text:style-name="P28">Праздничное гулянье «Масленица»</text:p>
          </table:table-cell>
          <table:table-cell table:style-name="Таблица1.A2" office:value-type="string">
            <text:p text:style-name="P23">Территория ЦПКиО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4">филиал «ДК УЭХК»</text:p>
          </table:table-cell>
          <table:covered-table-cell/>
          <table:covered-table-cell/>
        </table:table-row>
        <table:table-row table:style-name="Таблица1.75">
          <table:table-cell table:style-name="Таблица1.A2" table:number-columns-spanned="3" office:value-type="string">
            <text:p text:style-name="P44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>01.03.2022</text:p>
            <text:p text:style-name="P36">Время на согласовании</text:p>
          </table:table-cell>
          <table:table-cell table:style-name="Таблица1.A3" office:value-type="string">
            <text:p text:style-name="P93">Отборочный тур <text:span text:style-name="T71">исполнителей </text:span>бардовской песни</text:p>
          </table:table-cell>
          <table:table-cell table:style-name="Таблица1.A2" office:value-type="string">
            <text:p text:style-name="P48">Гостиный зал</text:p>
          </table:table-cell>
        </table:table-row>
        <table:table-row table:style-name="Таблица1.1">
          <table:table-cell table:style-name="Таблица1.A3" office:value-type="string">
            <text:p text:style-name="P36">06.03.2022</text:p>
            <text:p text:style-name="P36">10.00-11.30</text:p>
          </table:table-cell>
          <table:table-cell table:style-name="Таблица1.A3" office:value-type="string">
            <text:p text:style-name="P93">Праздник «Широкая Масленица »</text:p>
          </table:table-cell>
          <table:table-cell table:style-name="Таблица1.A2" office:value-type="string">
            <text:p text:style-name="P48">Комсомольская 14а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6">07.03.2022</text:p>
            <text:p text:style-name="P36">12.00-14.00</text:p>
          </table:table-cell>
          <table:table-cell table:style-name="Таблица1.A3" office:value-type="string">
            <text:p text:style-name="P93">Праздник «Широкая Масленица»</text:p>
          </table:table-cell>
          <table:table-cell table:style-name="Таблица1.A2" office:value-type="string">
            <text:p text:style-name="P48">Автозаводская 6</text:p>
          </table:table-cell>
        </table:table-row>
        <table:table-row table:style-name="Таблица1.1">
          <table:table-cell table:style-name="Таблица1.A3" office:value-type="string">
            <text:p text:style-name="P36">17.03.2022</text:p>
            <text:p text:style-name="P36">12.00-14.00</text:p>
          </table:table-cell>
          <table:table-cell table:style-name="Таблица1.A3" office:value-type="string">
            <text:p text:style-name="P93">Прием <text:span text:style-name="T71">П</text:span>очетных граждан НГО</text:p>
          </table:table-cell>
          <table:table-cell table:style-name="Таблица1.A2" office:value-type="string">
            <text:p text:style-name="P48">Фойе 3 этажа</text:p>
          </table:table-cell>
        </table:table-row>
        <table:table-row table:style-name="Таблица1.1">
          <table:table-cell table:style-name="Таблица1.A3" office:value-type="string">
            <text:p text:style-name="P36">18.03.2022</text:p>
            <text:p text:style-name="P36">17.00-19.00</text:p>
          </table:table-cell>
          <table:table-cell table:style-name="Таблица1.A3" office:value-type="string">
            <text:p text:style-name="P93">Творческий вечер «На моих глазах ты город мой родился»</text:p>
          </table:table-cell>
          <table:table-cell table:style-name="Таблица1.A2" office:value-type="string">
            <text:p text:style-name="P48">Гостиный зал</text:p>
          </table:table-cell>
        </table:table-row>
        <table:table-row table:style-name="Таблица1.81">
          <table:table-cell table:style-name="Таблица1.A81" table:number-columns-spanned="3" office:value-type="string">
            <text:p text:style-name="P14"><text:span text:style-name="Основной_20_шрифт_20_абзаца1"><text:span text:style-name="T1">К</text:span></text:span><text:span text:style-name="T1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82" office:value-type="string">
            <text:p text:style-name="P48">01.03.2022</text:p>
            <text:p text:style-name="P48">16.00-17.00</text:p>
          </table:table-cell>
          <table:table-cell table:style-name="Таблица1.B82" office:value-type="string">
            <text:p text:style-name="P49">Показ художественного фильма для детей</text:p>
          </table:table-cell>
          <table:table-cell table:style-name="Таблица1.A81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82" office:value-type="string">
            <text:p text:style-name="P48">03.03.2022</text:p>
            <text:p text:style-name="P48">16.00-17.00</text:p>
          </table:table-cell>
          <table:table-cell table:style-name="Таблица1.B82" office:value-type="string">
            <text:p text:style-name="P49">Показ мультипликационного фильма для детей</text:p>
          </table:table-cell>
          <table:table-cell table:style-name="Таблица1.A81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82" office:value-type="string">
            <text:p text:style-name="P48">04.03.2022</text:p>
            <text:p text:style-name="P48">18.00-20.00</text:p>
          </table:table-cell>
          <table:table-cell table:style-name="Таблица1.B82" office:value-type="string">
            <text:p text:style-name="P49">Праздник «Международный женский день 8 марта»</text:p>
          </table:table-cell>
          <table:table-cell table:style-name="Таблица1.A81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82" office:value-type="string">
            <text:p text:style-name="P48">05.03.2022</text:p>
            <text:p text:style-name="P48">16.00-18.00</text:p>
          </table:table-cell>
          <table:table-cell table:style-name="Таблица1.B82" office:value-type="string">
            <text:p text:style-name="P42"><text:span text:style-name="Основной_20_шрифт_20_абзаца"><text:span text:style-name="T57">Народное </text:span></text:span><text:span text:style-name="Основной_20_шрифт_20_абзаца"><text:span text:style-name="T64">гулянье</text:span></text:span><text:span text:style-name="Основной_20_шрифт_20_абзаца"><text:span text:style-name="T57"> «Масленица»</text:span></text:span></text:p>
          </table:table-cell>
          <table:table-cell table:style-name="Таблица1.A81" office:value-type="string">
            <text:p text:style-name="P48">Площадь клуба</text:p>
          </table:table-cell>
        </table:table-row>
        <table:table-row table:style-name="Таблица1.1">
          <table:table-cell table:style-name="Таблица1.A82" office:value-type="string">
            <text:p text:style-name="P48">10.03.2022</text:p>
            <text:p text:style-name="P48">16.00-17.00</text:p>
          </table:table-cell>
          <table:table-cell table:style-name="Таблица1.B82" office:value-type="string">
            <text:p text:style-name="P49">Показ художественного фильма для детей</text:p>
          </table:table-cell>
          <table:table-cell table:style-name="Таблица1.A81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82" office:value-type="string">
            <text:p text:style-name="P48">15.03.2022</text:p>
            <text:p text:style-name="P48">16.00-17.00</text:p>
          </table:table-cell>
          <table:table-cell table:style-name="Таблица1.B82" office:value-type="string">
            <text:p text:style-name="P49">Показ мультипликационного фильма для детей</text:p>
          </table:table-cell>
          <table:table-cell table:style-name="Таблица1.A81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82" office:value-type="string">
            <text:p text:style-name="P48">17.03.2022</text:p>
            <text:p text:style-name="P48">16.00-17.00</text:p>
          </table:table-cell>
          <table:table-cell table:style-name="Таблица1.B82" office:value-type="string">
            <text:p text:style-name="P49">Показ мультипликационного фильма для детей</text:p>
          </table:table-cell>
          <table:table-cell table:style-name="Таблица1.A81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82" office:value-type="string">
            <text:p text:style-name="P48">22.03.2022</text:p>
            <text:p text:style-name="P48">16.00-17.00</text:p>
          </table:table-cell>
          <table:table-cell table:style-name="Таблица1.B82" office:value-type="string">
            <text:p text:style-name="P49">Показ художественного фильма для детей</text:p>
          </table:table-cell>
          <table:table-cell table:style-name="Таблица1.A81" office:value-type="string">
            <text:p text:style-name="P48">Зрительный зал</text:p>
          </table:table-cell>
        </table:table-row>
        <table:table-row table:style-name="Таблица1.1">
          <table:table-cell table:style-name="Таблица1.A81" table:number-columns-spanned="3" office:value-type="string">
            <text:p text:style-name="P44">Клуб «Юбилейный» с. Тарасково</text:p>
          </table:table-cell>
          <table:covered-table-cell/>
          <table:covered-table-cell/>
        </table:table-row>
        <table:table-row table:style-name="Таблица1.1">
          <table:table-cell table:style-name="Таблица1.A82" office:value-type="string">
            <text:p text:style-name="P50">07.03.2022</text:p>
            <text:p text:style-name="P50">20.00-23.00</text:p>
          </table:table-cell>
          <table:table-cell table:style-name="Таблица1.B82" office:value-type="string">
            <text:p text:style-name="P51">Вечер шансона</text:p>
          </table:table-cell>
          <table:table-cell table:style-name="Таблица1.A81" office:value-type="string">
            <text:p text:style-name="P50">Фойе</text:p>
          </table:table-cell>
        </table:table-row>
        <table:table-row table:style-name="Таблица1.1">
          <table:table-cell table:style-name="Таблица1.A82" office:value-type="string">
            <text:p text:style-name="P50">05.03.2022</text:p>
            <text:p text:style-name="P41"><text:span text:style-name="T62">18</text:span><text:span text:style-name="T61">.00-</text:span><text:span text:style-name="T62">20</text:span><text:span text:style-name="T61">.00</text:span></text:p>
          </table:table-cell>
          <table:table-cell table:style-name="Таблица1.B82" office:value-type="string">
            <text:p text:style-name="P51">Народное <text:span text:style-name="T67">гулянье</text:span> «Масленица»</text:p>
          </table:table-cell>
          <table:table-cell table:style-name="Таблица1.A81" office:value-type="string">
            <text:p text:style-name="P50">Площадь клуба</text:p>
          </table:table-cell>
        </table:table-row>
        <table:table-row table:style-name="Таблица1.1">
          <table:table-cell table:style-name="Таблица1.A82" office:value-type="string">
            <text:p text:style-name="P50">08.03.2022</text:p>
            <text:p text:style-name="P50">18.00-20.00</text:p>
          </table:table-cell>
          <table:table-cell table:style-name="Таблица1.B82" office:value-type="string">
            <text:p text:style-name="P51">Праздник «Международный женский день 8 Марта»</text:p>
          </table:table-cell>
          <table:table-cell table:style-name="Таблица1.A81" office:value-type="string">
            <text:p text:style-name="P50">Зрительный зал</text:p>
          </table:table-cell>
        </table:table-row>
        <table:table-row table:style-name="Таблица1.1">
          <table:table-cell table:style-name="Таблица1.A81" table:number-columns-spanned="3" office:value-type="string">
            <text:p text:style-name="P35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82" office:value-type="string">
            <text:p text:style-name="P50">04.03.2022</text:p>
            <text:p text:style-name="P50">18.00-20.00</text:p>
          </table:table-cell>
          <table:table-cell table:style-name="Таблица1.B82" office:value-type="string">
            <text:p text:style-name="P51">Праздник «Международный женский день 8 Марта»</text:p>
          </table:table-cell>
          <table:table-cell table:style-name="Таблица1.A81" office:value-type="string">
            <text:p text:style-name="P50">Зрительный зал</text:p>
          </table:table-cell>
        </table:table-row>
        <table:table-row table:style-name="Таблица1.96">
          <table:table-cell table:style-name="Таблица1.A82" office:value-type="string">
            <text:p text:style-name="P41"><text:span text:style-name="T63">06</text:span><text:span text:style-name="T61">.03.2022</text:span></text:p>
            <text:p text:style-name="P41"><text:span text:style-name="T63">13</text:span><text:span text:style-name="T61">.00-</text:span><text:span text:style-name="T63">15</text:span><text:span text:style-name="T61">.00</text:span></text:p>
          </table:table-cell>
          <table:table-cell table:style-name="Таблица1.B82" office:value-type="string">
            <text:p text:style-name="P51">Народное <text:span text:style-name="T67">гулянье</text:span> «Масленица»</text:p>
          </table:table-cell>
          <table:table-cell table:style-name="Таблица1.A81" office:value-type="string">
            <text:p text:style-name="P50">Площадь клуба</text:p>
          </table:table-cell>
        </table:table-row>
        <table:table-row table:style-name="Таблица1.1">
          <table:table-cell table:style-name="Таблица1.A82" office:value-type="string">
            <text:p text:style-name="P50">19.03.2022</text:p>
            <text:p text:style-name="P50">18.00-19.00</text:p>
          </table:table-cell>
          <table:table-cell table:style-name="Таблица1.B82" office:value-type="string">
            <text:p text:style-name="P51">Мастер-класс по шитью</text:p>
          </table:table-cell>
          <table:table-cell table:style-name="Таблица1.A81" office:value-type="string">
            <text:p text:style-name="P50">Фойе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2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МЕРОПРИЯТИЯ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11">01.03.2022</text:span></text:span></text:p>
            <text:p text:style-name="P52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Букет маме»: мастер класс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  <text:p text:style-name="P8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4">01.03.2022</text:p>
            <text:p text:style-name="P54">15.00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4">«Масленичная барышня»: мастер класс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4">02.03.2022</text:p>
            <text:p text:style-name="P54">14.00</text:p>
            <text:p text:style-name="P54">(дата может быть изменена организаторами)</text:p>
          </table:table-cell>
          <table:table-cell table:style-name="Таблица1.A3" office:value-type="string">
            <text:p text:style-name="P61">Цикл онлайн-вебинаров Министерства здравоохранения СО «Будь ближе»</text:p>
            <text:p text:style-name="P70"><text:span text:style-name="Основной_20_шрифт_20_абзаца"><text:span text:style-name="T14">«В плену своих зависимостей»: </text:span></text:span><text:span text:style-name="Основной_20_шрифт_20_абзаца"><text:span text:style-name="T15">онлайн-встреча с клиническим психологом А.В. Ткач</text:span></text:span></text:p>
          </table:table-cell>
          <table:table-cell table:style-name="Таблица1.A2" office:value-type="string">
            <text:p text:style-name="P83">Все структуры</text:p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8">02.</text:span></text:span><text:span text:style-name="Основной_20_шрифт_20_абзаца"><text:span text:style-name="T24">03</text:span></text:span><text:span text:style-name="Основной_20_шрифт_20_абзаца"><text:span text:style-name="T8">.2022</text:span></text:span></text:p>
            <text:p text:style-name="P74"><text:span text:style-name="Основной_20_шрифт_20_абзаца"><text:span text:style-name="T24">14.30</text:span></text:span>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Цикл информационно-просветительских выставок «Широка страна моя родная» </text:span></text:span></text:p>
            <text:p text:style-name="P70"><text:span text:style-name="Основной_20_шрифт_20_абзаца"><text:span text:style-name="T14">«Знакомьтесь: Оренбургская область!»: открытие выставки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74"><text:span text:style-name="Основной_20_шрифт_20_абзаца"><text:span text:style-name="T8">Отдел специализирован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4">02.03.2022</text:p>
            <text:p text:style-name="P5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4">«Пишите письма!»: обзор популярных почтовых сайтов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4">02.03.2022</text:p>
            <text:p text:style-name="P54">15.00</text:p>
          </table:table-cell>
          <table:table-cell table:style-name="Таблица1.A3" office:value-type="string">
            <text:p text:style-name="P61">Клуб «Увлечение»</text:p>
            <text:p text:style-name="P70"><text:span text:style-name="Основной_20_шрифт_20_абзаца"><text:span text:style-name="T14">«Сувенир на 8 марта»: мастер-класс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5">03.03.2022</text:p>
            <text:p text:style-name="P74"><text:span text:style-name="Основной_20_шрифт_20_абзаца"><text:span text:style-name="T10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P76"><text:span text:style-name="Основной_20_шрифт_20_абзаца"><text:span text:style-name="T14">«Пишите письма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4">03.03.2022</text:p>
            <text:p text:style-name="P54">12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Новые Золушки, или путь в принцессы»: конкурсная программа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2">03.03.2022</text:p>
            <text:p text:style-name="P52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Международный день борьбы с наркоманией и наркобизнесом»: беседа 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4">03.03.2022</text:p>
            <text:p text:style-name="P54">18.30</text:p>
          </table:table-cell>
          <table:table-cell table:style-name="Таблица1.A3" office:value-type="string">
            <text:p text:style-name="P76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Обычный"><text:span text:style-name="Основной_20_шрифт_20_абзаца"><text:span text:style-name="T14">«Новоуральский малахит»: заседание фотоклуба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55">04.03.2022</text:p>
            <text:p text:style-name="P55">10.00</text:p>
            <text:p text:style-name="P5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P76"><text:span text:style-name="Основной_20_шрифт_20_абзаца"><text:span text:style-name="T14">«Пишите письма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4">04.03.2022</text:p>
            <text:p text:style-name="P54">14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Мастерская Самоделкина»: мастер-классы для всей семьи. </text:span></text:span></text:p>
          </table:table-cell>
          <table:table-cell table:style-name="Таблица1.A2" office:value-type="string">
            <text:p text:style-name="P8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3">04.03.2022</text:p>
            <text:p text:style-name="P5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Масленица: история и обычаи русского праздника»: познавательный час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4">04.03.2022</text:p>
            <text:p text:style-name="P54">15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Для прекрасных дам»: вечер-встреча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03.03.2022</text:p>
            <text:p text:style-name="P54">18.00</text:p>
          </table:table-cell>
          <table:table-cell table:style-name="Таблица1.A3" office:value-type="string">
            <text:p text:style-name="P76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Молодежный центр «Омег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3">05.03.2022</text:p>
            <text:p text:style-name="P53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Веселая наша масленица»: игровая программа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4">05.03.2022</text:p>
            <text:p text:style-name="P54">16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Масленица-комоедица»: игровой час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05.03.2022</text:p>
            <text:p text:style-name="P54">17.0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P71"><text:span text:style-name="Основной_20_шрифт_20_абзаца"><text:span text:style-name="T14">Малая гитарная академия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52">07.03.2022</text:p>
            <text:p text:style-name="P52">19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</text:span></text:span><text:span text:style-name="Основной_20_шрифт_20_абзаца"><text:span text:style-name="T20">Дарите женщинам цветы</text:span></text:span><text:span text:style-name="Основной_20_шрифт_20_абзаца"><text:span text:style-name="T15">»: литературно-музыкальная композиция 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2">09.03.2022</text:p>
            <text:p text:style-name="P52">14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Цикл онлайн-вебинаров Министерства здравоохранения СО «Будь ближе»</text:span></text:span></text:p>
            <text:p text:style-name="Обычный"><text:span text:style-name="Основной_20_шрифт_20_абзаца"><text:span text:style-name="T15">«Стресс и питание»: онлайн-встреча с врачом диетологом И. Э. Бородиной </text:span></text:span></text:p>
          </table:table-cell>
          <table:table-cell table:style-name="Таблица1.A2" office:value-type="string">
            <text:p text:style-name="P83">Все структуры</text:p>
          </table:table-cell>
        </table:table-row>
        <table:table-row table:style-name="Таблица1.1">
          <table:table-cell table:style-name="Таблица1.A3" office:value-type="string">
            <text:p text:style-name="P55">09.03.2022</text:p>
            <text:p text:style-name="P74"><text:span text:style-name="Основной_20_шрифт_20_абзаца"><text:span text:style-name="T10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P71"><text:span text:style-name="Основной_20_шрифт_20_абзаца"><text:span text:style-name="T14">«Учимся экономить!»: обзор сайтов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5">10.03.2022</text:p>
            <text:p text:style-name="P74"><text:span text:style-name="Основной_20_шрифт_20_абзаца"><text:span text:style-name="T10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P71"><text:span text:style-name="Основной_20_шрифт_20_абзаца"><text:span text:style-name="T14">«Учимся экономить!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4">10.03.2022</text:p>
            <text:p text:style-name="P55">12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Традиционные русские узоры»: беседа с электронной презентацией 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10.03.2022</text:p>
            <text:p text:style-name="P54">18.0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P61">Заседание исследовательской группы «Новоуральский краевед» 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55">11.03.2022</text:p>
            <text:p text:style-name="P55">10.00</text:p>
            <text:p text:style-name="P5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P71"><text:span text:style-name="Основной_20_шрифт_20_абзаца"><text:span text:style-name="T14">«Учимся экономить!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5">11.03.2022</text:p>
            <text:p text:style-name="P55">14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8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2">11.03.2022</text:p>
            <text:p text:style-name="P52">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Выращиваем овощи в парнике и теплицах. Ранняя грядка»: беседа «Клуб садоводов»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4">11.03.2022</text:p>
            <text:p text:style-name="P54">18.00</text:p>
          </table:table-cell>
          <table:table-cell table:style-name="Таблица1.A3" office:value-type="string">
            <text:p text:style-name="P76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Молоде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54">12.03.2022</text:p>
            <text:p text:style-name="P54">18.00</text:p>
          </table:table-cell>
          <table:table-cell table:style-name="Таблица1.A3" office:value-type="string">
            <text:p text:style-name="P76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Молодежный центр «Омег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6">13.03.2022</text:p>
            <text:p text:style-name="P56">12.00</text:p>
          </table:table-cell>
          <table:table-cell table:style-name="Таблица1.A3" office:value-type="string">
            <text:p text:style-name="P75"><text:span text:style-name="Основной_20_шрифт_20_абзаца"><text:span text:style-name="T17">Подведение итогов конкурса поделок-талисманов «Библиомаскот: мой подарок любимой библиотеке»</text:span></text:span></text:p>
          </table:table-cell>
          <table:table-cell table:style-name="Таблица1.A2" office:value-type="string">
            <text:p text:style-name="P84">Центральная библиотека</text:p>
            <text:p text:style-name="P86"><text:span text:style-name="Основной_20_шрифт_20_абзаца"><text:span text:style-name="T12">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5">13.03.2022</text:p>
            <text:p text:style-name="P55">12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Как я вижу библиотеку»: подведение итогов конкурса рисунков «Библиотека будущего глазами детей»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5">15.03.2022</text:p>
            <text:p text:style-name="P55">11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Школа грамотного потребителя»: день информации, посвященный Всемирному дню защиты прав потребителей - 2022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4">15.03.2022</text:p>
            <text:p text:style-name="P54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Формируем вишню»: устный журнал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6"><text:span text:style-name="Основной_20_шрифт_20_абзаца"><text:span text:style-name="T8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4">15.03.2022</text:p>
            <text:p text:style-name="P54">15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8">«Превратности судьбы: жизнь и творчество Марии Пахоменко»: литературно-музыкальная композиция с использованием электронных ресурсов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3"><text:span text:style-name="T70">о</text:span>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4">15.03.2022</text:p>
            <text:p text:style-name="P55">15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О правах потребителей»: информационный час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16.03.2022</text:p>
            <text:p text:style-name="P54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Открыть невидимое взору»: показ фильма с тифлокомментарием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6"><text:span text:style-name="Основной_20_шрифт_20_абзаца"><text:span text:style-name="T8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4">16.03.2022</text:p>
            <text:p text:style-name="P54">12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Лучший мир для всех»: экологический урок о целях устойчивого развития</text:span></text:span></text:p>
          </table:table-cell>
          <table:table-cell table:style-name="Таблица1.A2" office:value-type="string">
            <text:p text:style-name="P8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52">16.03.2022</text:p>
            <text:p text:style-name="P52">14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Цикл онлайн-вебинаров Министерства здравоохранения СО «Будь ближе»</text:span></text:span></text:p>
            <text:p text:style-name="Обычный"><text:span text:style-name="Основной_20_шрифт_20_абзаца"><text:span text:style-name="T15">«Женское здоровье»: онлайн-встреча с врачом акушером гинекологом Т. А. Кобелевой </text:span></text:span></text:p>
          </table:table-cell>
          <table:table-cell table:style-name="Таблица1.A2" office:value-type="string">
            <text:p text:style-name="P83">Все структуры</text:p>
          </table:table-cell>
        </table:table-row>
        <table:table-row table:style-name="Таблица1.1">
          <table:table-cell table:style-name="Таблица1.A3" office:value-type="string">
            <text:p text:style-name="P55">16.03.2022</text:p>
            <text:p text:style-name="P5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P71"><text:span text:style-name="Основной_20_шрифт_20_абзаца"><text:span text:style-name="T14">«Интернет-магазины»: обзор сайтов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5">17.03.2022</text:p>
            <text:p text:style-name="P5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4">«Интернет-магазины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2">17.03.2022</text:p>
            <text:p text:style-name="P52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Читаем вместе»: беседа о книги для детей 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4">17.03.2022</text:p>
            <text:p text:style-name="P54">18.00</text:p>
          </table:table-cell>
          <table:table-cell table:style-name="Таблица1.A3" office:value-type="string">
            <text:p text:style-name="P57">«Юбилей собирает друзей»: квест к 30-летию Центральной библиотеки </text:p>
          </table:table-cell>
          <table:table-cell table:style-name="Таблица1.A2" office:value-type="string">
            <text:p text:style-name="P8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24">17.</text:span></text:span><text:span text:style-name="Основной_20_шрифт_20_абзаца"><text:span text:style-name="T8">03.2022</text:span></text:span></text:p>
            <text:p text:style-name="P74"><text:span text:style-name="Основной_20_шрифт_20_абзаца"><text:span text:style-name="T10">1</text:span></text:span><text:span text:style-name="Основной_20_шрифт_20_абзаца"><text:span text:style-name="T25">8</text:span></text:span><text:span text:style-name="Основной_20_шрифт_20_абзаца"><text:span text:style-name="T10">.00</text:span></text:span>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Клуб документального кино «Новоуральский киночетверг». «o Баронесса Де Боде – легенда Белой армии»: просмотр и обсуждение фильма.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5">17.03.2022</text:p>
            <text:p text:style-name="P55">18.3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P70"><text:span text:style-name="Основной_20_шрифт_20_абзаца"><text:span text:style-name="T14">«Новоуральский малахит»: заседание фотоклуба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55">18.03.2022</text:p>
            <text:p text:style-name="P55">10.00</text:p>
            <text:p text:style-name="P5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4">«Интернет-магазины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5">18.03.2022</text:p>
            <text:p text:style-name="P55">14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8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5">18.03.2022</text:p>
            <text:p text:style-name="P55">17.0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P61">«Живи ЭКОлогично»: социально-ориентированный проект экологической направленности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18.03.2022</text:p>
            <text:p text:style-name="P55">17.30</text:p>
          </table:table-cell>
          <table:table-cell table:style-name="Таблица1.A3" office:value-type="string">
            <text:p text:style-name="P72"><text:span text:style-name="Основной_20_шрифт_20_абзаца"><text:span text:style-name="T14">«Бажовские места»: беседа с презентацией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5">18.03.2022</text:p>
            <text:p text:style-name="P55">18.0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P71"><text:span text:style-name="Основной_20_шрифт_20_абзаца"><text:span text:style-name="T14">«Волшебный лоскуток»: творческая студия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1" office:value-type="string">
            <text:p text:style-name="P55">19.03.2022</text:p>
            <text:p text:style-name="P55">11.00</text:p>
          </table:table-cell>
          <table:table-cell table:style-name="Таблица1.A1" office:value-type="string">
            <text:p text:style-name="P71"><text:span text:style-name="Основной_20_шрифт_20_абзаца"><text:span text:style-name="T14">«Годы и судьбы»: встреча друзей, посвящённая 10-летию Центра патриотизма «Родина» и приуроченная ко Дню рождения Новоуральска </text:span></text:span></text:p>
          </table:table-cell>
          <table:table-cell table:style-name="Таблица1.C1" office:value-type="string">
            <text:p text:style-name="P83">Филиал «Детская библиотека»</text:p>
            <text:p text:style-name="P8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55">19.03.2022</text:p>
            <text:p text:style-name="P55">11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Детское время»: проект по продвижению детского чтения.</text:span></text:span></text:p>
          </table:table-cell>
          <table:table-cell table:style-name="Таблица1.A2" office:value-type="string">
            <text:p text:style-name="P8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5">19.03.2022</text:p>
            <text:p text:style-name="P55">18.0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P71"><text:span text:style-name="Основной_20_шрифт_20_абзаца"><text:span text:style-name="T14">Малая гитарная академия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2">20.03.2022</text:p>
            <text:p text:style-name="P52">12.00</text:p>
          </table:table-cell>
          <table:table-cell table:style-name="Таблица1.A3" office:value-type="string">
            <text:p text:style-name="P60">Семейный час выходного дня</text:p>
            <text:p text:style-name="Обычный"><text:span text:style-name="Основной_20_шрифт_20_абзаца"><text:span text:style-name="T19">«Потешные прогулки по Уралу»: беседа с электронной презентацией об интересных достопримечательностях Свердловской области</text:span></text:span></text:p>
          </table:table-cell>
          <table:table-cell table:style-name="Таблица1.A2" office:value-type="string">
            <text:p text:style-name="P52">Центральная библиотека</text:p>
            <text:p text:style-name="P52">Центр краеведения</text:p>
          </table:table-cell>
        </table:table-row>
        <table:table-row table:style-name="Таблица1.1">
          <table:table-cell table:style-name="Таблица1.A3" office:value-type="string">
            <text:p text:style-name="P55">21.03.2022</text:p>
            <text:p text:style-name="P5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4"><text:s/>«Едем в путешествие!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5">22.03.2022</text:p>
            <text:p text:style-name="P55">17.00</text:p>
          </table:table-cell>
          <table:table-cell table:style-name="Таблица1.A3" office:value-type="string">
            <text:p text:style-name="P63">Большой смотр творчества НГО</text:p>
            <text:p text:style-name="P71"><text:span text:style-name="Основной_20_шрифт_20_абзаца"><text:span text:style-name="T14">«Уральская мозаика»: городской фестиваль литературно-музыкальных композиций для дошкольников, посвящённый творчеству уральского писателя Д.Н. Мамина-Сибиряка 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2">23.03.2022</text:p>
            <text:p text:style-name="P52">14.00</text:p>
          </table:table-cell>
          <table:table-cell table:style-name="Таблица1.A3" office:value-type="string">
            <text:p text:style-name="P61">Цикл онлайн-вебинаров Министерства здравоохранения СО «Будь ближе»</text:p>
            <text:p text:style-name="Обычный"><text:span text:style-name="Основной_20_шрифт_20_абзаца"><text:span text:style-name="T15">«Гигиена полости рта. Как сохранить зубы здоровыми»: онлайн-встреча с врачом стоматологом- терапевтом А. Ф. Чернавским </text:span></text:span></text:p>
          </table:table-cell>
          <table:table-cell table:style-name="Таблица1.A2" office:value-type="string">
            <text:p text:style-name="P83">Все структуры</text:p>
          </table:table-cell>
        </table:table-row>
        <table:table-row table:style-name="Таблица1.1">
          <table:table-cell table:style-name="Таблица1.A3" office:value-type="string">
            <text:p text:style-name="P55">23.03.2022</text:p>
            <text:p text:style-name="P5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4">«Купи-продай»: обзор сайтов Новоуральска</text:span></text:span></text:p>
            <text:p text:style-name="P62"/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1" office:value-type="string">
            <text:p text:style-name="P55">23.03.2022</text:p>
            <text:p text:style-name="P55">17.00</text:p>
          </table:table-cell>
          <table:table-cell table:style-name="Таблица1.A1" office:value-type="string">
            <text:p text:style-name="P63">Большой смотр творчества НГО</text:p>
            <text:p text:style-name="P71"><text:span text:style-name="Основной_20_шрифт_20_абзаца"><text:span text:style-name="T14">«Уральская мозаика»: городской фестиваль литературно-музыкальных композиций для дошкольников, посвящённый творчеству уральского писателя Д.Н. Мамина-Сибиряка </text:span></text:span></text:p>
          </table:table-cell>
          <table:table-cell table:style-name="Таблица1.C1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5">24.03.2022</text:p>
            <text:p text:style-name="P55">11.00</text:p>
            <text:p text:style-name="P55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4"><text:s/>«Купи-продай»: практикум 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2">24.03.2022</text:p>
            <text:p text:style-name="P52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Герасим – грачевник»: беседа - игра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5">24.03.2022</text:p>
            <text:p text:style-name="P55">17.00</text:p>
          </table:table-cell>
          <table:table-cell table:style-name="Таблица1.A3" office:value-type="string">
            <text:p text:style-name="P63">Большой смотр творчества НГО</text:p>
            <text:p text:style-name="Обычный"><text:span text:style-name="Основной_20_шрифт_20_абзаца"><text:span text:style-name="T14">«Уральская мозаика»: городской фестиваль литературно-музыкальных композиций для дошкольников, посвящённый творчеству уральского писателя Д.Н. Мамина-Сибиряка 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5">24.03.2022</text:p>
            <text:p text:style-name="P55">18.0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55">25.03.2022</text:p>
            <text:p text:style-name="P55">10.00</text:p>
            <text:p text:style-name="P5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Купи-продай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5">25.03.2022</text:p>
            <text:p text:style-name="P55">14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Мастерская Самоделкина»: мастер-классы для всей семьи.</text:span></text:span></text:p>
          </table:table-cell>
          <table:table-cell table:style-name="Таблица1.A2" office:value-type="string">
            <text:p text:style-name="P8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4">25.03.2022</text:p>
            <text:p text:style-name="P55">16.00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Читаем и смотрим К. Чуковского: мультфейерверк</text:span></text:span></text:p>
          </table:table-cell>
          <table:table-cell table:style-name="Таблица1.A2" office:value-type="string">
            <text:p text:style-name="P5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5">26.03.2022</text:p>
            <text:p text:style-name="P55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День открытых дверей в Хогвартсе»: интерактивная экскурсия.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5">26.03.2022</text:p>
            <text:p text:style-name="P55">18.30</text:p>
          </table:table-cell>
          <table:table-cell table:style-name="Таблица1.A3" office:value-type="string">
            <text:p text:style-name="P71"><text:span text:style-name="Основной_20_шрифт_20_абзаца"><text:span text:style-name="T14">«Библио</text:span></text:span><text:span text:style-name="Основной_20_шрифт_20_абзаца"><text:span text:style-name="T23">Time</text:span></text:span><text:span text:style-name="Основной_20_шрифт_20_абзаца"><text:span text:style-name="T14">»: городской молодежный проект</text:span></text:span></text:p>
            <text:p text:style-name="P71"><text:span text:style-name="Основной_20_шрифт_20_абзаца"><text:span text:style-name="T14">«Шустрая иголочка»: слёт вышивальщиц</text:span></text:span></text:p>
          </table:table-cell>
          <table:table-cell table:style-name="Таблица1.A2" office:value-type="string">
            <text:p text:style-name="P8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27.03.2022 </text:p>
            <text:p text:style-name="P54">12.00</text:p>
          </table:table-cell>
          <table:table-cell table:style-name="Таблица1.A3" office:value-type="string">
            <text:p text:style-name="P61">Семейный час выходного дня</text:p>
            <text:p text:style-name="P64">«Играем в сказку» </text:p>
            <text:p text:style-name="P70"><text:span text:style-name="Основной_20_шрифт_20_абзаца"><text:span text:style-name="T21">«Как у наших у ворот Чудо-дерево растет»: </text:span></text:span><text:soft-page-break/><text:span text:style-name="Основной_20_шрифт_20_абзаца"><text:span text:style-name="T21">познавательно - игровая программа с электронной презентацией</text:span></text:span></text:p>
          </table:table-cell>
          <table:table-cell table:style-name="Таблица1.A2" office:value-type="string">
            <text:p text:style-name="P92">Центральная библиотека </text:p>
            <text:p text:style-name="P92">Центр детского</text:p>
            <text:p text:style-name="P91"><text:span text:style-name="Основной_20_шрифт_20_абзаца"><text:span text:style-name="T9">чтения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2">30.03.2022</text:p>
            <text:p text:style-name="P52">14.00</text:p>
          </table:table-cell>
          <table:table-cell table:style-name="Таблица1.A3" office:value-type="string">
            <text:p text:style-name="P61">Цикл онлайн-вебинаров Министерства здравоохранения СО «Будь ближе»</text:p>
            <text:p text:style-name="Обычный"><text:span text:style-name="Основной_20_шрифт_20_абзаца"><text:span text:style-name="T15">«Профилактика деменции»: онлайн-встреча с главным внештатным гериатром А.М. Кущановой </text:span></text:span></text:p>
          </table:table-cell>
          <table:table-cell table:style-name="Таблица1.A2" office:value-type="string">
            <text:p text:style-name="P83">Все структуры</text:p>
          </table:table-cell>
        </table:table-row>
        <table:table-row table:style-name="Таблица1.1">
          <table:table-cell table:style-name="Таблица1.A3" office:value-type="string">
            <text:p text:style-name="P55">30.03.2022</text:p>
            <text:p text:style-name="P5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4">«Едем в путешествие!»: обзор сайтов Новоуральска</text:span></text:span></text:p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4">дата уточняется 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3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4">Март</text:p>
            <text:p text:style-name="P54">2022</text:p>
            <text:p text:style-name="P54">по предварительной записи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  <text:p text:style-name="P62"/>
          </table:table-cell>
          <table:table-cell table:style-name="Таблица1.A2" office:value-type="string">
            <text:p text:style-name="P83">Филиал «Детская библиотека»</text:p>
            <text:p text:style-name="P8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3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8">01.03.2022-10.03.2022</text:span></text:span></text:p>
          </table:table-cell>
          <table:table-cell table:style-name="Таблица1.A3" office:value-type="string">
            <text:p text:style-name="P61">«Сделай подарок библиотеке – верни книгу»</text:p>
          </table:table-cell>
          <table:table-cell table:style-name="Таблица1.A2" office:value-type="string">
            <text:p text:style-name="P54">Филиал «Читай-город»</text:p>
          </table:table-cell>
        </table:table-row>
        <table:table-row table:style-name="Таблица1.174">
          <table:table-cell table:style-name="Таблица1.A3" office:value-type="string">
            <text:p text:style-name="P65">13.03.2022</text:p>
            <text:p text:style-name="P74"><text:span text:style-name="Основной_20_шрифт_20_абзаца"><text:span text:style-name="T28">Приём работ</text:span></text:span></text:p>
          </table:table-cell>
          <table:table-cell table:style-name="Таблица1.A3" office:value-type="string">
            <text:p text:style-name="Текстовый_20_блок_20_A"><text:span text:style-name="Основной_20_шрифт_20_абзаца"><text:span text:style-name="T47">«Книжный совет» — посоветуй книгу — выиграй приз! Видеоролик, рассказывающий в произвольной художественной форме о какой-либо книге.</text:span></text:span></text:p>
          </table:table-cell>
          <table:table-cell table:style-name="Таблица1.A2" office:value-type="string">
            <text:p text:style-name="P92">Центральная библиотека</text:p>
            <text:p text:style-name="P83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4">01.03.2022-13.03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2">«Гора самоцветов»: акция к юбилею Публичной библиотеки 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6"><text:span text:style-name="Основной_20_шрифт_20_абзаца"><text:span text:style-name="T8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4">21.02.2022 – 14.03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Как на масленичной неделе…»: творческая акция</text:span></text:span></text:p>
          </table:table-cell>
          <table:table-cell table:style-name="Таблица1.A2" office:value-type="string">
            <text:p text:style-name="P92">Центральная библиотека </text:p>
            <text:p text:style-name="P92">Центр детского</text:p>
            <text:p text:style-name="P92">чтения</text:p>
          </table:table-cell>
        </table:table-row>
        <table:table-row table:style-name="Таблица1.1">
          <table:table-cell table:style-name="Таблица1.A3" office:value-type="string">
            <text:p text:style-name="P54">01.03.2022-25.03.2022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Чудо-Чуковский»: акция к юбилею писателя</text:span></text:span></text:p>
          </table:table-cell>
          <table:table-cell table:style-name="Таблица1.A2" office:value-type="string">
            <text:p text:style-name="P83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54">31.03.2022</text:p>
            <text:p text:style-name="P54">В течение дн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2">«Певец Урала»: акция чтения рассказов Д.Н. Мамина-Сибиряка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86"><text:span text:style-name="Основной_20_шрифт_20_абзаца"><text:span text:style-name="T8">Зал универсаль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4">04.01.2022-01.06.2022</text:p>
            <text:p text:style-name="P54"/>
            <text:p text:style-name="P54"/>
            <text:p text:style-name="P54"/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Книжные жмурки, или </text:span></text:span><text:span text:style-name="Основной_20_шрифт_20_абзаца"><text:span text:style-name="T65">кот </text:span></text:span><text:span text:style-name="Основной_20_шрифт_20_абзаца"><text:span text:style-name="T14">книга в мешке»</text:span></text:span></text:p>
          </table:table-cell>
          <table:table-cell table:style-name="Таблица1.A2" office:value-type="string">
            <text:p text:style-name="P54">Филиал «Читай-город»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59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24">02</text:span></text:span><text:span text:style-name="Основной_20_шрифт_20_абзаца"><text:span text:style-name="T8">.03.2022</text:span></text:span></text:p>
            <text:p text:style-name="P54">Прием заявок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В чудесный праздник февраля запахло мартом и весной»: городской литературно-музыкальный конкурс, посвящённый празднованию Дня защитника Отечества и Международному женскому дню.</text:span></text:span></text:p>
          </table:table-cell>
          <table:table-cell table:style-name="Таблица1.A2" office:value-type="string">
            <text:p text:style-name="P92">Центральная библиотека</text:p>
            <text:p text:style-name="P83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27">05</text:span></text:span><text:span text:style-name="Основной_20_шрифт_20_абзаца"><text:span text:style-name="T28">.03.2022</text:span></text:span></text:p>
            <text:p text:style-name="P54">Прием работ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Лоцманы книжного моря»: портрет библиотекаря глазами читателя – творческий конкурс рисунков</text:span></text:span></text:p>
          </table:table-cell>
          <table:table-cell table:style-name="Таблица1.A2" office:value-type="string">
            <text:p text:style-name="P92">Центральная библиотека</text:p>
            <text:p text:style-name="P83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24">10</text:span></text:span><text:span text:style-name="Основной_20_шрифт_20_абзаца"><text:span text:style-name="T8">.03.2022</text:span></text:span></text:p>
            <text:p text:style-name="P54">Прием работ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Поздравим мы на разных языках»: открытка-поздравление к юбилею библиотеки на разных языках народов мира</text:span></text:span></text:p>
          </table:table-cell>
          <table:table-cell table:style-name="Таблица1.A2" office:value-type="string">
            <text:p text:style-name="P92">Центральная библиотека</text:p>
            <text:p text:style-name="P86"><text:span text:style-name="Основной_20_шрифт_20_абзаца"><text:span text:style-name="T8">Отдел специализированных фондо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2">10.03.2022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5">«Портрет моей мамы» конкурс рисунка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4">10.03.2022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14">«Масленица – голубушка, пришел твой час!»: конкурс поделок</text:span></text:span></text:p>
          </table:table-cell>
          <table:table-cell table:style-name="Таблица1.A2" office:value-type="string">
            <text:p text:style-name="P83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4">18.03.2022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21">«Театральные чудеса»: фестиваль домашних театров</text:span></text:span></text:p>
          </table:table-cell>
          <table:table-cell table:style-name="Таблица1.A2" office:value-type="string">
            <text:p text:style-name="P92">Центральная библиотека </text:p>
            <text:p text:style-name="P92">Центр детск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24">20</text:span></text:span><text:span text:style-name="Основной_20_шрифт_20_абзаца"><text:span text:style-name="T8">.03.2022</text:span></text:span></text:p>
            <text:p text:style-name="P54">Прием работ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Портрет семьи в интерьере времени»: фотофестиваль</text:span></text:span></text:p>
          </table:table-cell>
          <table:table-cell table:style-name="Таблица1.A2" office:value-type="string">
            <text:p text:style-name="P92">Центральная библиотека</text:p>
            <text:p text:style-name="P83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4">23.03.2022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21">«Здоровье дороже богатства»: конкурс плакатов к Всемирному дню здоровья</text:span></text:span></text:p>
          </table:table-cell>
          <table:table-cell table:style-name="Таблица1.A2" office:value-type="string">
            <text:p text:style-name="P92">Центральная библиотека </text:p>
            <text:p text:style-name="P92">Центр детск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54">25.03.2022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Звери и птицы на сказочных страницах»: заочная экологическая викторина из цикла «ЭКОход»</text:span></text:span></text:p>
          </table:table-cell>
          <table:table-cell table:style-name="Таблица1.A2" office:value-type="string">
            <text:p text:style-name="P9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66">25.03.2022</text:p>
            <text:p text:style-name="P66">Приём заявок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Магия театра – маска»: декоративно-творческий конкурс театральной маски из любого материала </text:span></text:span></text:p>
          </table:table-cell>
          <table:table-cell table:style-name="Таблица1.A2" office:value-type="string">
            <text:p text:style-name="P92">Центральная библиотека</text:p>
            <text:p text:style-name="P83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4">25.03.2022</text:p>
            <text:p text:style-name="P54">Приём заявок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Интеллектуальный театрал»: викторина</text:span></text:span></text:p>
          </table:table-cell>
          <table:table-cell table:style-name="Таблица1.A2" office:value-type="string">
            <text:p text:style-name="P92">Центральная библиотека</text:p>
            <text:p text:style-name="P83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4">25.03.2022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14">«Вспомним забытое слово»: конкурс рисунков</text:span></text:span></text:p>
          </table:table-cell>
          <table:table-cell table:style-name="Таблица1.A2" office:value-type="string">
            <text:p text:style-name="P8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4">26.03.2022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Сказки читаем – финансы изучаем»: конкурс рисунков </text:span></text:span></text:p>
          </table:table-cell>
          <table:table-cell table:style-name="Таблица1.A2" office:value-type="string">
            <text:p text:style-name="P92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2">30.03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Заповедный Урал»: марафон к 105-летию появления праздника «День заповедников и национальных парков» «Таганайскими тропами»: 2 тур марафона о национальном парке</text:span></text:span></text:p>
            <text:p text:style-name="Обычный"><text:span text:style-name="Основной_20_шрифт_20_абзаца"><text:span text:style-name="T15"/></text:span></text:p>
          </table:table-cell>
          <table:table-cell table:style-name="Таблица1.A2" office:value-type="string">
            <text:p text:style-name="P85">Центральная библиотека</text:p>
            <text:p text:style-name="P85">Центр краеведения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4"><text:span text:style-name="Основной_20_шрифт_20_абзаца"><text:span text:style-name="T24">31</text:span></text:span><text:span text:style-name="Основной_20_шрифт_20_абзаца"><text:span text:style-name="T8">.03.2022</text:span></text:span></text:p>
            <text:p text:style-name="P54">Прием заявок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Путешествуем по миру»: заочная читательская викторина на английском языке</text:span></text:span></text:p>
          </table:table-cell>
          <table:table-cell table:style-name="Таблица1.A2" office:value-type="string">
            <text:p text:style-name="P83">Центральная библиотека</text:p>
            <text:p text:style-name="P54">Отдел специализирован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54">04.04.2022</text:p>
          </table:table-cell>
          <table:table-cell table:style-name="Таблица1.A3" office:value-type="string">
            <text:p text:style-name="P70"><text:span text:style-name="Основной_20_шрифт_20_абзаца"><text:span text:style-name="T14">«Жила-была сказка»: конкурс поделок по сказкам народов России</text:span></text:span></text:p>
          </table:table-cell>
          <table:table-cell table:style-name="Таблица1.A2" office:value-type="string">
            <text:p text:style-name="P92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56">11.04.2022</text:p>
          </table:table-cell>
          <table:table-cell table:style-name="Таблица1.A3" office:value-type="string">
            <text:p text:style-name="P63">Большой смотр творчества НГО</text:p>
            <text:p text:style-name="Обычный"><text:span text:style-name="Основной_20_шрифт_20_абзаца"><text:span text:style-name="T17">«Очарованные сказкой»: конкурс буклуков</text:span></text:span></text:p>
          </table:table-cell>
          <table:table-cell table:style-name="Таблица1.A2" office:value-type="string">
            <text:p text:style-name="P84">Центральная библиотека</text:p>
            <text:p text:style-name="P84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56">25.04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«Крылья Победы»: конкурс поделок-моделей самолетов</text:span></text:span></text:p>
          </table:table-cell>
          <table:table-cell table:style-name="Таблица1.A2" office:value-type="string">
            <text:p text:style-name="P84">Центральная библиотека</text:p>
            <text:p text:style-name="P86"><text:span text:style-name="Основной_20_шрифт_20_абзаца"><text:span text:style-name="T13">о</text:span></text:span><text:span text:style-name="Основной_20_шрифт_20_абзаца"><text:span text:style-name="T12">тдел культурных проектов и внешних связей</text:span></text:span></text:p>
          </table:table-cell>
        </table:table-row>
      </table:table>
      <text:p text:style-name="P1"/>
      <text:p text:style-name="P1">Контактная информация:</text:p>
      <text:p text:style-name="P1"/>
      <text:list xml:id="list3207608620" text:style-name="WW8Num2">
        <text:list-item>
          <text:p text:style-name="P98"><text:span text:style-name="Основной_20_шрифт_20_абзаца1"><text:span text:style-name="T39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99">Музейно-выставочный центр, ул. Л.Толстого, 2А, телефон для справок 7-86-80</text:p>
        </text:list-item>
      </text:list>
      <text:p text:style-name="P2"/>
      <text:list xml:id="list170809726192189" text:continue-numbering="true" text:style-name="WW8Num2">
        <text:list-item>
          <text:p text:style-name="P97"><text:span text:style-name="Основной_20_шрифт_20_абзаца1"><text:span text:style-name="T39">МБУ ДО "Детская школа искусств" НГО, <text:s/>ул. Первомайская, 43, телефон для справок <text:s/>9-</text:span></text:span><text:span text:style-name="Основной_20_шрифт_20_абзаца1"><text:span text:style-name="T46">33-04</text:span></text:span></text:p>
        </text:list-item>
      </text:list>
      <text:p text:style-name="P2"/>
      <text:list xml:id="list170808989770948" text:continue-numbering="true" text:style-name="WW8Num2">
        <text:list-item>
          <text:p text:style-name="P97"><text:span text:style-name="Основной_20_шрифт_20_абзаца1"><text:span text:style-name="T39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170810334363703" text:continue-numbering="true" text:style-name="WW8Num2">
        <text:list-item>
          <text:p text:style-name="P99">МБУК "Публичная библиотека" НГО:</text:p>
        </text:list-item>
        <text:list-item>
          <text:p text:style-name="P99">Центральная библиотека, ул. Фрунзе, 13, телефон для справок <text:s/>9-05-75, 9-10-70</text:p>
        </text:list-item>
        <text:list-item>
          <text:p text:style-name="P99">Филиал "Детская библиотека" ул. Первомайская, 11,телефон для справок <text:s/>4-75-42, 4-75-39</text:p>
        </text:list-item>
        <text:list-item>
          <text:p text:style-name="P99">Филиал "Парковый" ул. Фурманова, 39, телефон для справок <text:s/>6-38-10</text:p>
        </text:list-item>
        <text:list-item>
          <text:p text:style-name="P99">Филиал "Читай-город" ул. Октябрьская, 6б, телефон для справок <text:s/>3-01-51</text:p>
        </text:list-item>
        <text:list-item>
          <text:p text:style-name="P99">Филиал "Библиотека д.Починок", телефон для справок 7-72-25</text:p>
        </text:list-item>
        <text:list-item>
          <text:p text:style-name="P99">Филиал "Библиотека с.Тарасково", телефон для справок 7-73-15</text:p>
        </text:list-item>
      </text:list>
      <text:p text:style-name="P2"/>
      <text:list xml:id="list170809086627063" text:continue-numbering="true" text:style-name="WW8Num2">
        <text:list-item>
          <text:p text:style-name="P97"><text:span text:style-name="Основной_20_шрифт_20_абзаца1"><text:span text:style-name="T39">МАУК Дом культуры "Новоуральский", ул.Комсомольская, 14, телефон для справок 3-34-73</text:span></text:span></text:p>
        </text:list-item>
        <text:list-item>
          <text:p text:style-name="P97"><text:span text:style-name="Основной_20_шрифт_20_абзаца1"><text:span text:style-name="T39">Филиал - Клуб "Юбилейный" с.Тарасково, ул. Ленина, 36, телефон для справок 7-73-34</text:span></text:span></text:p>
        </text:list-item>
        <text:list-item>
          <text:p text:style-name="P97"><text:span text:style-name="Основной_20_шрифт_20_абзаца1"><text:span text:style-name="T39">Филиал - Клуб "Современник"д.Починок, ул. Ленина, 15, телефон для справок 7-70-45</text:span></text:span></text:p>
        </text:list-item>
        <text:list-item>
          <text:p text:style-name="P99">Филиал - Клуб "Родина"д.Пальники, ул. Восточная, 2а. телефон для справок <text:s/>7-71-47</text:p>
        </text:list-item>
        <text:list-item>
          <text:p text:style-name="P99">Филиал – «ДК УЭХК» г.Новоуральск, ул. Крупской, 2, телефон для справок <text:s/>9-51-15</text:p>
        </text:list-item>
        <text:list-item>
          <text:p text:style-name="P97"><text:span text:style-name="Основной_20_шрифт_20_абзаца1"><text:span text:style-name="T40"><text:s/></text:span></text:span><text:span text:style-name="Основной_20_шрифт_20_абзаца1"><text:span text:style-name="T39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170810560099510" text:continue-numbering="true" text:style-name="WW8Num2">
        <text:list-item>
          <text:p text:style-name="P99">МБУК "Новоуральский театр кукол", ул.Ленина, 90а, телефон для справок <text:s/>9-42-75, 9-63-75</text:p>
        </text:list-item>
      </text:list>
      <text:p text:style-name="P2"/>
      <text:list xml:id="list170809666594239" text:continue-numbering="true" text:style-name="WW8Num2">
        <text:list-item>
          <text:p text:style-name="P97"><text:span text:style-name="Основной_20_шрифт_20_абзаца1"><text:span text:style-name="T39">МБУК "Театр музыки, драмы и комедии" НГО, ул.Строителей,13 телефон для справок 4-83-88</text:span></text:span></text:p>
        </text:list-item>
      </text:list>
      <text:p text:style-name="P11"><text:span text:style-name="Основной_20_шрифт_20_абзаца1"><text:span text:style-name="T39"/></text:span></text:p>
      <text:p text:style-name="P11"><text:span text:style-name="Основной_20_шрифт_20_абзаца1"><text:span text:style-name="T39"/></text:span></text:p>
      <text:p text:style-name="P11"><text:span text:style-name="Основной_20_шрифт_20_абзаца1"><text:span text:style-name="T39"/></text:span></text:p>
      <text:p text:style-name="P11"><text:span text:style-name="Основной_20_шрифт_20_абзаца1"><text:span text:style-name="T39"/></text:span></text:p>
      <text:p text:style-name="P11"><text:span text:style-name="Основной_20_шрифт_20_абзаца1"><text:span text:style-name="T39"/></text:span></text:p>
      <text:p text:style-name="P11"><text:span text:style-name="Основной_20_шрифт_20_абзаца1"><text:span text:style-name="T39"/></text:span></text:p>
      <text:p text:style-name="P11"><text:span text:style-name="Основной_20_шрифт_20_абзаца1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1" svg:font-family="'Andale Sans UI', 'Arial Unicode MS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Текстовый_20_блок_20_A" style:display-name="Текстовый блок A" style:family="paragraph">
      <style:paragraph-properties fo:margin-top="0cm" fo:margin-bottom="0cm" loext:contextual-spacing="false"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Arial Unicode MS2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layout" style:family="text" style:parent-style-name="Основной_20_шрифт_20_абзаца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2-02-25T17:08:08.122000000</dc:date>
    <meta:print-date>2022-01-25T10:19:49.257000000</meta:print-date>
    <meta:editing-cycles>88</meta:editing-cycles>
    <meta:editing-duration>P2DT2H38M33S</meta:editing-duration>
    <meta:generator>LibreOffice/6.4.4.2$Windows_x86 LibreOffice_project/3d775be2011f3886db32dfd395a6a6d1ca2630ff</meta:generator>
    <meta:document-statistic meta:table-count="1" meta:image-count="0" meta:object-count="0" meta:page-count="13" meta:paragraph-count="833" meta:word-count="2863" meta:character-count="23663" meta:non-whitespace-character-count="21505"/>
  </office:meta>
</office:document-meta>
</file>