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1" svg:font-family="'Courier New'" style:font-family-generic="modern"/>
    <style:font-face style:name="NSimSun" svg:font-family="NSimSun" style:font-family-generic="moder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min-row-height="0.714cm" fo:keep-together="auto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23" style:family="table-row">
      <style:table-row-properties style:min-row-height="0.75cm" fo:keep-together="auto"/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34" style:family="table-row">
      <style:table-row-properties fo:background-color="transparent" fo:keep-together="auto">
        <style:background-image/>
      </style:table-row-properties>
    </style:style>
    <style:style style:name="Таблица1.35" style:family="table-row">
      <style:table-row-properties fo:background-color="transparent" fo:keep-together="auto">
        <style:background-image/>
      </style:table-row-properties>
    </style:style>
    <style:style style:name="Таблица1.36" style:family="table-row">
      <style:table-row-properties fo:background-color="transparent" fo:keep-together="auto">
        <style:background-image/>
      </style:table-row-properties>
    </style:style>
    <style:style style:name="Таблица1.37" style:family="table-row">
      <style:table-row-properties fo:background-color="transparent" fo:keep-together="auto">
        <style:background-image/>
      </style:table-row-properties>
    </style:style>
    <style:style style:name="Таблица1.38" style:family="table-row">
      <style:table-row-properties fo:background-color="transparent" fo:keep-together="auto">
        <style:background-image/>
      </style:table-row-properties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41" style:family="table-row">
      <style:table-row-properties fo:background-color="transparent" fo:keep-together="auto">
        <style:background-image/>
      </style:table-row-properties>
    </style:style>
    <style:style style:name="Таблица1.42" style:family="table-row">
      <style:table-row-properties fo:background-color="transparent" fo:keep-together="auto">
        <style:background-image/>
      </style:table-row-properties>
    </style:style>
    <style:style style:name="Таблица1.43" style:family="table-row">
      <style:table-row-properties fo:background-color="transparent" fo:keep-together="auto">
        <style:background-image/>
      </style:table-row-properties>
    </style:style>
    <style:style style:name="Таблица1.44" style:family="table-row">
      <style:table-row-properties fo:background-color="transparent" fo:keep-together="auto">
        <style:background-image/>
      </style:table-row-properties>
    </style:style>
    <style:style style:name="Таблица1.45" style:family="table-row">
      <style:table-row-properties fo:background-color="transparent" fo:keep-together="auto">
        <style:background-image/>
      </style:table-row-properties>
    </style:style>
    <style:style style:name="Таблица1.46" style:family="table-row">
      <style:table-row-properties fo:background-color="transparent" fo:keep-together="auto">
        <style:background-image/>
      </style:table-row-properties>
    </style:style>
    <style:style style:name="Таблица1.47" style:family="table-row">
      <style:table-row-properties style:min-row-height="0.619cm" fo:keep-together="auto"/>
    </style:style>
    <style:style style:name="Таблица1.A47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72" style:family="table-row">
      <style:table-row-properties style:min-row-height="0.723cm" fo:keep-together="auto"/>
    </style:style>
    <style:style style:name="Таблица1.81" style:family="table-row">
      <style:table-row-properties style:min-row-height="0.67cm" fo:keep-together="auto"/>
    </style:style>
    <style:style style:name="Таблица1.90" style:family="table-row">
      <style:table-row-properties style:min-row-height="0.513cm" fo:keep-together="auto"/>
    </style:style>
    <style:style style:name="Таблица1.96" style:family="table-row">
      <style:table-row-properties style:min-row-height="0.529cm" fo:keep-together="auto"/>
    </style:style>
    <style:style style:name="Таблица1.A9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9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9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130" style:family="table-row">
      <style:table-row-properties style:min-row-height="1.543cm" fo:keep-together="auto"/>
    </style:style>
    <style:style style:name="Таблица1.135" style:family="table-row">
      <style:table-row-properties style:min-row-height="1.155cm" fo:keep-together="auto"/>
    </style:style>
    <style:style style:name="Таблица1.180" style:family="table-row">
      <style:table-row-properties style:min-row-height="0.582cm" fo:keep-together="auto"/>
    </style:style>
    <style:style style:name="P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P4" style:family="paragraph" style:parent-style-name="Обычный1">
      <style:paragraph-properties fo:text-align="center" style:justify-single-word="false"/>
    </style:style>
    <style:style style:name="P5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1103776" style:font-size-asian="12pt" style:font-name-complex="Liberation Serif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iberation Serif" fo:font-size="11.5pt" fo:language="ru" fo:country="RU" fo:font-style="normal" fo:font-weight="normal" officeooo:paragraph-rsid="0113d521" style:letter-kerning="true" style:font-name-asian="NSimSun" style:font-size-asian="11.5pt" style:language-asian="zh" style:country-asian="CN" style:font-style-asian="normal" style:font-weight-asian="normal" style:font-name-complex="Mangal" style:font-size-complex="11.5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1103776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10db8c4" style:font-size-asian="12pt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/>
    </style:style>
    <style:style style:name="P17" style:family="paragraph" style:parent-style-name="Без_20_интервала">
      <style:paragraph-properties fo:text-align="center" style:justify-single-word="false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paragraph-properties fo:text-align="justify" style:justify-single-word="false" style:text-autospace="none" style:snap-to-layout-grid="false"/>
    </style:style>
    <style:style style:name="P21" style:family="paragraph" style:parent-style-name="Обычный">
      <style:paragraph-properties style:text-autospace="none" style:snap-to-layout-grid="false"/>
    </style:style>
    <style:style style:name="P22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23" style:family="paragraph" style:parent-style-name="Обычный">
      <style:paragraph-properties style:snap-to-layout-grid="false"/>
    </style:style>
    <style:style style:name="P24" style:family="paragraph" style:parent-style-name="Обычный">
      <style:paragraph-properties fo:line-height="100%"/>
    </style:style>
    <style:style style:name="P25" style:family="paragraph" style:parent-style-name="Обычный">
      <style:paragraph-properties fo:line-height="100%" fo:text-align="center" style:justify-single-word="false"/>
    </style:style>
    <style:style style:name="P26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1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32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fo:font-style="normal" fo:font-weight="normal" officeooo:rsid="01103776" officeooo:paragraph-rsid="0114055c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1103776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normal" officeooo:paragraph-rsid="01103776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ru" fo:country="RU" fo:font-style="normal" fo:font-weight="normal" officeooo:rsid="0113e3c3" officeooo:paragraph-rsid="0113e3c3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42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officeooo:rsid="01103776" officeooo:paragraph-rsid="01145402" style:font-size-asian="12pt" style:font-name-complex="Liberation Serif" style:font-size-complex="12pt"/>
    </style:style>
    <style:style style:name="P4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officeooo:rsid="0113e3c3" officeooo:paragraph-rsid="0113e3c3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officeooo:rsid="0114055c" officeooo:paragraph-rsid="0114055c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113e3c3" style:font-size-asian="12pt" style:font-size-complex="12pt"/>
    </style:style>
    <style:style style:name="P48" style:family="paragraph" style:parent-style-name="Standard">
      <style:paragraph-properties fo:line-height="100%"/>
      <style:text-properties style:font-name="Liberation Serif" fo:font-size="12pt" officeooo:paragraph-rsid="01103776" style:font-size-asian="12pt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0" style:family="paragraph" style:parent-style-name="Standard">
      <style:paragraph-properties fo:line-height="100%" style:snap-to-layout-grid="false"/>
      <style:text-properties style:font-name="Liberation Serif" fo:font-size="12pt" style:font-size-asian="12pt" style:font-name-complex="Liberation Serif" style:font-size-complex="12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52" style:family="paragraph" style:parent-style-name="Абзац_20_списка" style:list-style-name="L1">
      <style:paragraph-properties fo:hyphenation-ladder-count="no-limit" style:vertical-align="auto"/>
      <style:text-properties style:font-name="Liberation Serif" fo:font-size="12pt" fo:font-weight="normal" style:letter-kerning="true" style:font-name-asian="Arial Unicode MS1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5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5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114055c" officeooo:paragraph-rsid="0114055c" style:font-size-asian="12pt" style:font-size-complex="12pt"/>
    </style:style>
    <style:style style:name="P5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officeooo:rsid="0114055c" officeooo:paragraph-rsid="0114055c" style:font-size-asian="12pt" style:font-size-complex="12pt"/>
    </style:style>
    <style:style style:name="P5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10f04f4" style:font-size-asian="12pt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10fcec4" style:font-size-asian="12pt" style:font-size-complex="12pt"/>
    </style:style>
    <style:style style:name="P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1103776" style:font-size-asian="12pt" style:font-size-complex="12pt"/>
    </style:style>
    <style:style style:name="P6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6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officeooo:rsid="0113e3c3" officeooo:paragraph-rsid="0113e3c3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officeooo:rsid="0114055c" officeooo:paragraph-rsid="0114055c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10f04f4" officeooo:paragraph-rsid="010f04f4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10fcec4" officeooo:paragraph-rsid="010fcec4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1103776" officeooo:paragraph-rsid="01103776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1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72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73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74" style:family="paragraph" style:parent-style-name="Обычный">
      <style:paragraph-properties fo:orphans="2" fo:widows="2" fo:hyphenation-ladder-count="no-limit" style:vertical-align="auto"/>
      <style:text-properties fo:color="#000000"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fo:hyphenate="true" fo:hyphenation-remain-char-count="2" fo:hyphenation-push-char-count="2" loext:hyphenation-no-caps="false"/>
    </style:style>
    <style:style style:name="P75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76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77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8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9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80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P81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82" style:family="paragraph" style:parent-style-name="Обычный">
      <style:text-properties style:font-name="Liberation Serif" fo:font-size="12pt" style:font-size-asian="12pt" style:font-size-complex="12pt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4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2pt" officeooo:paragraph-rsid="010a7ccf" style:font-size-asian="12pt" style:font-size-complex="12pt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87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88" style:family="paragraph" style:parent-style-name="Обычный">
      <style:paragraph-properties fo:text-align="start" style:justify-single-word="false" style:snap-to-layout-grid="false"/>
      <style:text-properties style:font-name="Liberation Serif" fo:font-size="12pt" style:font-size-asian="12pt" style:font-size-complex="12pt"/>
    </style:style>
    <style:style style:name="P89" style:family="paragraph" style:parent-style-name="Обычный">
      <style:paragraph-properties fo:text-align="center" style:justify-single-word="false"/>
      <style:text-properties style:font-name="Liberation Serif" fo:font-size="12pt" officeooo:rsid="010b22e7" officeooo:paragraph-rsid="010b22e7" style:font-size-asian="12pt" style:font-size-complex="12pt"/>
    </style:style>
    <style:style style:name="P90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9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92" style:family="paragraph" style:parent-style-name="Обычный">
      <style:paragraph-properties fo:text-align="center" style:justify-single-word="false">
        <style:tab-stops>
          <style:tab-stop style:position="1.64cm"/>
          <style:tab-stop style:position="2.141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93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94" style:family="paragraph" style:parent-style-name="Обычный">
      <style:paragraph-properties fo:orphans="2" fo:widows="2" fo:hyphenation-ladder-count="no-limit" style:vertical-align="auto"/>
      <style:text-properties style:font-name="Liberation Serif" fo:font-size="12pt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95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96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d3a304" officeooo:paragraph-rsid="00d3a304" style:font-size-asian="12pt" style:font-weight-asian="bold" style:font-size-complex="12pt" style:font-weight-complex="bold"/>
    </style:style>
    <style:style style:name="P97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officeooo:rsid="01110fd3" officeooo:paragraph-rsid="01110fd3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 style:language-complex="hi" style:country-complex="IN"/>
    </style:style>
    <style:style style:name="P100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1" style:family="paragraph" style:parent-style-name="Обычный">
      <style:paragraph-properties fo:margin-left="-0.38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02" style:family="paragraph" style:parent-style-name="Обычный">
      <style:paragraph-properties fo:margin-left="-0.38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d0d0d" style:font-name="Liberation Serif" fo:font-size="12pt" style:font-size-asian="12pt" style:font-size-complex="12pt"/>
    </style:style>
    <style:style style:name="P10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10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10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10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7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08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10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10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1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2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1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15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16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117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10fcec4" style:font-size-asian="12pt" style:font-weight-asian="bold" style:font-name-complex="Liberation Serif" style:font-size-complex="12pt"/>
    </style:style>
    <style:style style:name="P118" style:family="paragraph" style:parent-style-name="Обычный1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12pt" fo:font-weight="normal" officeooo:paragraph-rsid="010fcec4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language="ru" fo:country="RU" fo:font-style="normal" fo:font-weight="normal" officeooo:rsid="01103776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8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Liberation Serif" fo:language="ru" fo:country="RU" fo:font-style="normal" fo:font-weight="normal" officeooo:rsid="01103776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0" style:family="text">
      <style:text-properties fo:color="#000000" style:font-name="Liberation Serif" fo:font-weight="normal" style:font-name-asian="Times New Roman" style:font-weight-asian="normal" style:font-weight-complex="normal"/>
    </style:style>
    <style:style style:name="T11" style:family="text">
      <style:text-properties fo:color="#000000" style:font-name="Liberation Serif" fo:font-weight="normal" style:font-name-asian="Times New Roman" style:font-weight-asian="normal" style:font-name-complex="Arial" style:font-weight-complex="normal"/>
    </style:style>
    <style:style style:name="T12" style:family="text">
      <style:text-properties fo:color="#000000" style:font-name="Liberation Serif" fo:font-weight="normal" style:font-weight-asian="normal" style:font-weight-complex="normal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officeooo:rsid="0015806e" style:font-name-asian="Times New Roman" style:font-weight-complex="bold"/>
    </style:style>
    <style:style style:name="T15" style:family="text">
      <style:text-properties fo:color="#000000" fo:font-size="12pt" fo:font-weight="bold" style:font-size-asian="12pt" style:language-asian="ar" style:country-asian="SA" style:font-weight-asian="bold" style:font-name-complex="Times New Roman" style:font-size-complex="12pt"/>
    </style:style>
    <style:style style:name="T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language="ru" fo:country="RU" fo:font-style="normal" fo:font-weight="normal" officeooo:rsid="01103776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2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Liberation Serif" fo:font-size="12pt" fo:language="ru" fo:country="RU" fo:font-style="normal" fo:font-weight="normal" officeooo:rsid="01103776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10pt" style:font-size-asian="10pt" style:font-name-complex="Liberation Serif" style:font-size-complex="10pt"/>
    </style:style>
    <style:style style:name="T29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30" style:family="text">
      <style:text-properties style:font-name="Liberation Serif" fo:font-size="14pt" fo:font-weight="bold" officeooo:rsid="003c1c1a" style:font-size-asian="14pt" style:font-weight-asian="bold" style:font-name-complex="Liberation Serif" style:font-size-complex="14pt" style:font-weight-complex="bold"/>
    </style:style>
    <style:style style:name="T31" style:family="text">
      <style:text-properties style:font-name="Liberation Serif" fo:language="en" fo:country="US" officeooo:rsid="01103776"/>
    </style:style>
    <style:style style:name="T32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Liberation Serif" fo:language="en" fo:country="US" fo:font-weight="normal" style:letter-kerning="true" style:font-weight-asian="normal" style:font-weight-complex="normal"/>
    </style:style>
    <style:style style:name="T34" style:family="text">
      <style:text-properties style:font-name="Liberation Serif" fo:language="en" fo:country="US" fo:font-weight="normal" style:font-weight-asian="normal" style:font-weight-complex="normal"/>
    </style:style>
    <style:style style:name="T35" style:family="text">
      <style:text-properties style:font-name="Liberation Serif" fo:font-size="12pt" style:font-size-asian="12pt" style:font-name-complex="Liberation Serif" style:font-size-complex="12pt"/>
    </style:style>
    <style:style style:name="T36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37" style:family="text">
      <style:text-properties style:font-name="Liberation Serif" fo:font-size="12pt" officeooo:rsid="01103776" style:font-size-asian="12pt" style:font-name-complex="Liberation Serif" style:font-size-complex="12pt"/>
    </style:style>
    <style:style style:name="T38" style:family="text">
      <style:text-properties style:font-name="Liberation Serif" fo:font-size="12pt" officeooo:rsid="01145402" style:font-size-asian="12pt" style:font-name-complex="Liberation Serif" style:font-size-complex="12pt"/>
    </style:style>
    <style:style style:name="T39" style:family="text">
      <style:text-properties style:font-name="Liberation Serif" fo:font-size="12pt" style:font-size-asian="12pt" style:font-size-complex="12pt"/>
    </style:style>
    <style:style style:name="T40" style:family="text">
      <style:text-properties style:font-name="Liberation Serif" fo:font-size="12pt" style:font-size-asian="12pt" style:font-size-complex="12pt" style:font-weight-complex="bold"/>
    </style:style>
    <style:style style:name="T41" style:family="text">
      <style:text-properties style:font-name="Liberation Serif" fo:font-size="12pt" officeooo:rsid="01145402" style:font-size-asian="12pt" style:font-size-complex="12pt"/>
    </style:style>
    <style:style style:name="T42" style:family="text">
      <style:text-properties style:font-name="Liberation Serif" fo:font-size="12pt" style:font-size-asian="12pt" style:font-name-complex="Times New Roman" style:font-size-complex="12pt"/>
    </style:style>
    <style:style style:name="T4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44" style:family="text">
      <style:text-properties style:font-name="Liberation Serif" fo:font-size="12pt" fo:font-weight="bold" style:font-size-asian="12pt" style:font-weight-asian="bold" style:font-size-complex="12pt"/>
    </style:style>
    <style:style style:name="T45" style:family="text">
      <style:text-properties style:font-name="Liberation Serif" fo:font-size="12pt" fo:font-weight="normal" style:font-size-asian="12pt" style:font-weight-asian="normal" style:font-size-complex="12pt"/>
    </style:style>
    <style:style style:name="T4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8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50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font-weight="normal" style:letter-kerning="false" style:font-name-asian="Calibri" style:font-size-asian="12pt" style:language-asian="en" style:country-asian="US" style:font-weight-asian="normal" style:font-size-complex="12pt" style:font-weight-complex="normal"/>
    </style:style>
    <style:style style:name="T52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language="ru" fo:country="RU" fo:font-weight="normal" style:font-size-asian="12pt" style:font-weight-asian="normal" style:font-size-complex="12pt"/>
    </style:style>
    <style:style style:name="T54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Liberation Serif" fo:font-size="12pt" fo:font-style="normal" fo:font-weight="normal" officeooo:rsid="01103776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Liberation Serif" fo:font-weight="bold" style:language-asian="ar" style:country-asian="SA" style:font-weight-asian="bold"/>
    </style:style>
    <style:style style:name="T61" style:family="text">
      <style:text-properties style:font-name="Liberation Serif" fo:font-weight="bold" style:font-weight-asian="bold"/>
    </style:style>
    <style:style style:name="T62" style:family="text">
      <style:text-properties style:font-name="Liberation Serif" fo:font-weight="bold" style:font-weight-asian="bold" style:font-name-complex="Liberation Serif"/>
    </style:style>
    <style:style style:name="T63" style:family="text">
      <style:text-properties style:font-name="Liberation Serif" fo:font-style="normal" fo:font-weight="normal" style:letter-kerning="true" style:font-name-asian="Andale Sans UI" style:language-asian="ar" style:country-asian="SA" style:font-style-asian="normal" style:font-weight-asian="normal" style:font-style-complex="normal" style:font-weight-complex="normal"/>
    </style:style>
    <style:style style:name="T64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="Liberation Serif" fo:font-style="normal" fo:font-weight="normal" officeooo:rsid="01103776" style:font-style-asian="normal" style:font-weight-asian="normal" style:font-style-complex="normal" style:font-weight-complex="normal"/>
    </style:style>
    <style:style style:name="T66" style:family="text">
      <style:text-properties style:font-name="Liberation Serif" style:font-name-complex="Liberation Serif"/>
    </style:style>
    <style:style style:name="T67" style:family="text">
      <style:text-properties style:font-name="Liberation Serif" officeooo:rsid="01103776" style:font-name-complex="Liberation Serif"/>
    </style:style>
    <style:style style:name="T68" style:family="text">
      <style:text-properties style:font-name="Liberation Serif" style:font-name-complex="Liberation Serif" style:font-weight-complex="bold"/>
    </style:style>
    <style:style style:name="T69" style:family="text">
      <style:text-properties style:font-name="Liberation Serif" style:font-weight-complex="bold"/>
    </style:style>
    <style:style style:name="T70" style:family="text">
      <style:text-properties style:font-name="Liberation Serif" officeooo:rsid="01145402"/>
    </style:style>
    <style:style style:name="T71" style:family="text">
      <style:text-properties style:font-name="Liberation Serif" fo:font-weight="normal" style:font-weight-asian="normal"/>
    </style:style>
    <style:style style:name="T72" style:family="text">
      <style:text-properties style:font-name="Liberation Serif" fo:font-weight="normal" style:font-weight-asian="normal" style:font-weight-complex="normal"/>
    </style:style>
    <style:style style:name="T73" style:family="text">
      <style:text-properties style:font-name="Liberation Serif" fo:font-weight="normal" style:font-weight-asian="normal" style:font-name-complex="Liberation Serif" style:font-weight-complex="normal"/>
    </style:style>
    <style:style style:name="T74" style:family="text">
      <style:text-properties style:font-name="Liberation Serif" fo:font-weight="normal" style:letter-kerning="true" style:font-weight-asian="normal" style:font-weight-complex="normal"/>
    </style:style>
    <style:style style:name="T75" style:family="text">
      <style:text-properties style:font-name="Liberation Serif" fo:font-weight="normal" style:font-name-asian="Times New Roman" style:font-weight-asian="normal" style:font-weight-complex="normal"/>
    </style:style>
    <style:style style:name="T76" style:family="text">
      <style:text-properties style:font-name="Liberation Serif" fo:font-weight="normal" style:font-name-asian="Times New Roman" style:font-weight-asian="normal" style:font-name-complex="Liberation Serif" style:font-weight-complex="normal"/>
    </style:style>
    <style:style style:name="T77" style:family="text">
      <style:text-properties style:font-name="Liberation Serif" fo:font-weight="normal" style:letter-kerning="false" style:font-name-asian="Calibri" style:language-asian="en" style:country-asian="US" style:font-weight-asian="normal" style:font-weight-complex="normal"/>
    </style:style>
    <style:style style:name="T78" style:family="text">
      <style:text-properties style:font-name="Liberation Serif" fo:font-weight="normal" style:letter-kerning="false" style:font-name-asian="Times New Roman" style:font-weight-asian="normal" style:font-weight-complex="normal"/>
    </style:style>
    <style:style style:name="T79" style:family="text">
      <style:text-properties style:font-name="Liberation Serif" fo:language="ru" fo:country="RU" fo:font-weight="normal" style:font-weight-asian="normal"/>
    </style:style>
    <style:style style:name="T80" style:family="text">
      <style:text-properties style:font-name="Liberation Serif" style:font-name-complex="Times New Roman"/>
    </style:style>
    <style:style style:name="T81" style:family="text">
      <style:text-properties style:use-window-font-color="true" style:font-name="Liberation Serif" fo:font-size="14pt" fo:language="ru" fo:country="RU" fo:font-weight="bold" officeooo:rsid="00d357e7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82" style:family="text">
      <style:text-properties style:use-window-font-color="true" style:font-name="Liberation Serif" fo:font-size="14pt" fo:language="ru" fo:country="RU" fo:font-weight="bold" officeooo:rsid="010a2838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83" style:family="text">
      <style:text-properties style:use-window-font-color="true" style:font-name="Liberation Serif" fo:font-size="10pt" fo:language="ru" fo:country="RU" officeooo:rsid="00d16ffc" style:letter-kerning="true" style:font-name-asian="NSimSun" style:font-size-asian="10pt" style:language-asian="zh" style:country-asian="CN" style:font-name-complex="Liberation Serif" style:font-size-complex="10pt" style:language-complex="hi" style:country-complex="IN"/>
    </style:style>
    <style:style style:name="T84" style:family="text">
      <style:text-properties style:use-window-font-color="true" style:font-name="Liberation Serif" fo:font-size="12pt" fo:language="ru" fo:country="RU" fo:font-style="normal" fo:font-weight="normal" officeooo:rsid="01121b68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85" style:family="text">
      <style:text-properties style:use-window-font-color="true" style:font-name="Liberation Serif" fo:font-size="12pt" fo:language="ru" fo:country="RU" fo:font-style="normal" fo:font-weight="normal" officeooo:rsid="0113e3c3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86" style:family="text">
      <style:text-properties style:use-window-font-color="true" style:font-name="Liberation Serif" fo:font-size="12pt" fo:language="ru" fo:country="RU" fo:font-style="normal" fo:font-weight="normal" officeooo:rsid="01145402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87" style:family="text">
      <style:text-properties style:use-window-font-color="true" style:font-name="Liberation Serif" fo:font-size="12pt" fo:language="ru" fo:country="RU" officeooo:rsid="01145402" style:letter-kerning="true" style:font-name-asian="NSimSun" style:font-size-asian="12pt" style:language-asian="zh" style:country-asian="CN" style:font-name-complex="Liberation Serif" style:font-size-complex="12pt" style:language-complex="hi" style:country-complex="IN"/>
    </style:style>
    <style:style style:name="T88" style:family="text">
      <style:text-properties style:use-window-font-color="true" style:font-name="Liberation Serif" fo:language="ru" fo:country="RU" fo:font-style="normal" fo:font-weight="normal" officeooo:rsid="0113e3c3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9" style:family="text">
      <style:text-properties style:use-window-font-color="true" style:font-name="Liberation Serif" fo:language="ru" fo:country="RU" fo:font-style="normal" fo:font-weight="normal" officeooo:rsid="01145402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90" style:family="text">
      <style:text-properties style:use-window-font-color="true" style:font-name="Liberation Serif" fo:language="ru" fo:country="RU" fo:font-style="normal" fo:font-weight="normal" officeooo:rsid="01121b68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91" style:family="text">
      <style:text-properties style:use-window-font-color="true" style:font-name="Liberation Serif" fo:language="ru" fo:country="RU" officeooo:rsid="01145402" style:letter-kerning="true" style:font-name-asian="NSimSun" style:language-asian="zh" style:country-asian="CN" style:font-name-complex="Liberation Serif" style:language-complex="hi" style:country-complex="IN"/>
    </style:style>
    <style:style style:name="T92" style:family="text">
      <style:text-properties style:use-window-font-color="true" fo:language="ru" fo:country="RU" fo:font-style="normal" fo:font-weight="normal" officeooo:rsid="0113e3c3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93" style:family="text">
      <style:text-properties style:use-window-font-color="true" fo:language="ru" fo:country="RU" fo:font-style="normal" fo:font-weight="normal" officeooo:rsid="01145402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94" style:family="text">
      <style:text-properties style:use-window-font-color="true" fo:language="ru" fo:country="RU" fo:font-style="normal" fo:font-weight="normal" officeooo:rsid="01121b68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95" style:family="text">
      <style:text-properties style:use-window-font-color="true" fo:language="ru" fo:country="RU" officeooo:rsid="01145402" style:letter-kerning="true" style:font-name-asian="NSimSun" style:language-asian="zh" style:country-asian="CN" style:font-name-complex="Liberation Serif" style:language-complex="hi" style:country-complex="IN"/>
    </style:style>
    <style:style style:name="T96" style:family="text">
      <style:text-properties style:use-window-font-color="true" fo:font-size="12pt" fo:language="ru" fo:country="RU" fo:font-style="normal" fo:font-weight="normal" officeooo:rsid="0113e3c3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97" style:family="text">
      <style:text-properties style:use-window-font-color="true" fo:font-size="12pt" fo:language="ru" fo:country="RU" fo:font-style="normal" fo:font-weight="normal" officeooo:rsid="01121b68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98" style:family="text">
      <style:text-properties style:use-window-font-color="true" style:font-name="Liberation Serif" fo:font-size="12pt" fo:language="ru" fo:country="RU" fo:font-style="normal" fo:font-weight="normal" officeooo:rsid="0113e3c3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99" style:family="text">
      <style:text-properties style:use-window-font-color="true" style:font-name="Liberation Serif" fo:font-size="12pt" fo:language="ru" fo:country="RU" fo:font-style="normal" fo:font-weight="normal" officeooo:rsid="01121b68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officeooo:rsid="0113d521" style:font-size-asian="12pt" style:font-size-complex="12pt"/>
    </style:style>
    <style:style style:name="T102" style:family="text">
      <style:text-properties fo:font-size="12pt" style:font-size-asian="12pt" style:font-size-complex="12pt" style:font-weight-complex="bold"/>
    </style:style>
    <style:style style:name="T103" style:family="text">
      <style:text-properties fo:font-size="12pt" style:font-size-asian="12pt" style:font-name-complex="Liberation Serif" style:font-size-complex="12pt"/>
    </style:style>
    <style:style style:name="T104" style:family="text">
      <style:text-properties fo:font-size="12pt" style:font-size-asian="12pt" style:font-name-complex="Liberation Serif" style:font-size-complex="12pt" style:font-weight-complex="bold"/>
    </style:style>
    <style:style style:name="T105" style:family="text">
      <style:text-properties fo:font-size="12pt" style:font-size-asian="12pt" style:font-name-complex="Times New Roman" style:font-size-complex="12pt"/>
    </style:style>
    <style:style style:name="T10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font-size="12pt" fo:font-style="normal" fo:font-weight="normal" officeooo:rsid="01103776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size="12pt" fo:font-weight="bold" style:font-size-asian="12pt" style:font-weight-asian="bold" style:font-name-complex="Liberation Serif" style:font-size-complex="12pt"/>
    </style:style>
    <style:style style:name="T110" style:family="text">
      <style:text-properties fo:font-size="12pt" fo:font-weight="bold" style:font-size-asian="12pt" style:font-weight-asian="bold" style:font-size-complex="12pt"/>
    </style:style>
    <style:style style:name="T111" style:family="text">
      <style:text-properties fo:font-size="12pt" fo:font-weight="normal" style:font-size-asian="12pt" style:font-weight-asian="normal" style:font-size-complex="12pt"/>
    </style:style>
    <style:style style:name="T112" style:family="text">
      <style:text-properties fo:font-size="12pt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style:font-size-asian="12pt" style:font-weight-asian="normal" style:font-name-complex="Liberation Serif" style:font-size-complex="12pt" style:font-weight-complex="normal"/>
    </style:style>
    <style:style style:name="T114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117" style:family="text">
      <style:text-properties fo:font-size="12pt" fo:font-weight="normal" style:letter-kerning="false" style:font-name-asian="Calibri" style:font-size-asian="12pt" style:language-asian="en" style:country-asian="US" style:font-weight-asian="normal" style:font-size-complex="12pt" style:font-weight-complex="normal"/>
    </style:style>
    <style:style style:name="T118" style:family="text">
      <style:text-properties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119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2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22" style:family="text">
      <style:text-properties fo:font-size="12pt" fo:language="ru" fo:country="RU" fo:font-weight="normal" style:font-size-asian="12pt" style:font-weight-asian="normal" style:font-size-complex="12pt"/>
    </style:style>
    <style:style style:name="T123" style:family="text">
      <style:text-properties fo:color="#ff0000" style:font-name="Liberation Serif"/>
    </style:style>
    <style:style style:name="T124" style:family="text">
      <style:text-properties fo:color="#ff0000" style:font-name="Liberation Serif" fo:font-size="12pt" style:font-size-asian="12pt" style:font-size-complex="12pt"/>
    </style:style>
    <style:style style:name="T125" style:family="text">
      <style:text-properties fo:color="#ff0000" fo:font-size="12pt" style:font-size-asian="12pt" style:font-size-complex="12pt"/>
    </style:style>
    <style:style style:name="T126" style:family="text">
      <style:text-properties fo:color="#ff0000" style:font-name="Liberation Serif" fo:font-size="12pt" style:font-size-asian="12pt" style:font-size-complex="12pt"/>
    </style:style>
    <style:style style:name="T127" style:family="text">
      <style:text-properties fo:color="#0d0d0d"/>
    </style:style>
    <style:style style:name="T128" style:family="text">
      <style:text-properties fo:color="#0d0d0d" officeooo:rsid="01103776"/>
    </style:style>
    <style:style style:name="T129" style:family="text">
      <style:text-properties officeooo:rsid="010a7ccf"/>
    </style:style>
    <style:style style:name="T130" style:family="text">
      <style:text-properties officeooo:rsid="001d1509"/>
    </style:style>
    <style:style style:name="T131" style:family="text">
      <style:text-properties officeooo:rsid="010fcec4"/>
    </style:style>
    <style:style style:name="T132" style:family="text">
      <style:text-properties style:letter-kerning="false" style:font-name-asian="Times New Roman" style:language-asian="ru" style:country-asian="RU" style:language-complex="ar" style:country-complex="SA"/>
    </style:style>
    <style:style style:name="T133" style:family="text">
      <style:text-properties officeooo:rsid="010fcec4" style:letter-kerning="false" style:font-name-asian="Times New Roman" style:language-asian="ru" style:country-asian="RU" style:language-complex="ar" style:country-complex="SA"/>
    </style:style>
    <style:style style:name="T134" style:family="text">
      <style:text-properties officeooo:rsid="01103776"/>
    </style:style>
    <style:style style:name="T1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1103776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1121b68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113d521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113e3c3" style:font-style-asian="normal" style:font-weight-asian="normal" style:font-style-complex="normal" style:font-weight-complex="normal"/>
    </style:style>
    <style:style style:name="T140" style:family="text">
      <style:text-properties style:font-name-complex="Liberation Serif"/>
    </style:style>
    <style:style style:name="T141" style:family="text">
      <style:text-properties officeooo:rsid="010fcec4" style:font-name-complex="Liberation Serif"/>
    </style:style>
    <style:style style:name="T142" style:family="text">
      <style:text-properties officeooo:rsid="01103776" style:font-name-complex="Liberation Serif"/>
    </style:style>
    <style:style style:name="T143" style:family="text">
      <style:text-properties officeooo:rsid="01110fd3"/>
    </style:style>
    <style:style style:name="T144" style:family="text">
      <style:text-properties officeooo:rsid="0113e3c3"/>
    </style:style>
    <style:style style:name="T145" style:family="text">
      <style:text-properties officeooo:rsid="01145402"/>
    </style:style>
    <style:style style:name="T146" style:family="text">
      <style:text-properties fo:language="en" fo:country="US" officeooo:rsid="01103776"/>
    </style:style>
    <style:style style:name="T147" style:family="text">
      <style:text-properties officeooo:rsid="0113d521"/>
    </style:style>
    <style:style style:name="T148" style:family="text">
      <style:text-properties style:font-name="Liberation Serif" fo:language="en" fo:country="US" officeooo:rsid="01103776"/>
    </style:style>
    <style:style style:name="T149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50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font-name="Liberation Serif" fo:font-size="12pt" fo:font-style="normal" fo:font-weight="normal" officeooo:rsid="01103776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font-name="Liberation Serif" fo:font-size="12pt" style:font-size-asian="12pt" style:font-name-complex="Liberation Serif" style:font-size-complex="12pt"/>
    </style:style>
    <style:style style:name="T153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54" style:family="text">
      <style:text-properties style:font-name="Liberation Serif" fo:font-size="12pt" style:font-size-asian="12pt" style:font-size-complex="12pt"/>
    </style:style>
    <style:style style:name="T155" style:family="text">
      <style:text-properties style:font-name="Liberation Serif" fo:font-size="12pt" style:font-size-asian="12pt" style:font-size-complex="12pt" style:font-weight-complex="bold"/>
    </style:style>
    <style:style style:name="T156" style:family="text">
      <style:text-properties style:font-name="Liberation Serif" fo:font-size="12pt" officeooo:rsid="0113d521" style:font-size-asian="12pt" style:font-size-complex="12pt"/>
    </style:style>
    <style:style style:name="T157" style:family="text">
      <style:text-properties style:font-name="Liberation Serif" fo:font-size="12pt" style:font-size-asian="12pt" style:font-name-complex="Times New Roman" style:font-size-complex="12pt"/>
    </style:style>
    <style:style style:name="T15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59" style:family="text">
      <style:text-properties style:font-name="Liberation Serif" fo:font-size="12pt" fo:font-weight="bold" style:font-size-asian="12pt" style:font-weight-asian="bold" style:font-size-complex="12pt"/>
    </style:style>
    <style:style style:name="T160" style:family="text">
      <style:text-properties style:font-name="Liberation Serif" fo:font-size="12pt" fo:font-weight="normal" style:font-size-asian="12pt" style:font-weight-asian="normal" style:font-size-complex="12pt"/>
    </style:style>
    <style:style style:name="T16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63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164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65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166" style:family="text">
      <style:text-properties style:font-name="Liberation Serif" fo:font-size="12pt" fo:font-weight="normal" style:letter-kerning="false" style:font-name-asian="Calibri" style:font-size-asian="12pt" style:language-asian="en" style:country-asian="US" style:font-weight-asian="normal" style:font-size-complex="12pt" style:font-weight-complex="normal"/>
    </style:style>
    <style:style style:name="T167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168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70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171" style:family="text">
      <style:text-properties style:font-name="Liberation Serif" fo:font-size="12pt" fo:language="ru" fo:country="RU" fo:font-weight="normal" style:font-size-asian="12pt" style:font-weight-asian="normal" style:font-size-complex="12pt"/>
    </style:style>
    <style:style style:name="T172" style:family="text">
      <style:text-properties style:font-name="Liberation Serif" fo:font-weight="bold" style:language-asian="ar" style:country-asian="SA" style:font-weight-asian="bold"/>
    </style:style>
    <style:style style:name="T173" style:family="text">
      <style:text-properties fo:font-weight="bold" style:language-asian="ar" style:country-asian="SA" style:font-weight-asian="bold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1"><text:span text:style-name="T30">План мероприятий учреждений культуры</text:span></text:span></text:p>
      <text:p text:style-name="P5"><text:span text:style-name="Основной_20_шрифт_20_абзаца1"><text:span text:style-name="T30">Новоуральского городского округа на</text:span></text:span></text:p>
      <text:p text:style-name="P5"><text:span text:style-name="Основной_20_шрифт_20_абзаца1"><text:span text:style-name="T82">май</text:span></text:span><text:span text:style-name="Основной_20_шрифт_20_абзаца1"><text:span text:style-name="T30"> 202</text:span></text:span><text:span text:style-name="Основной_20_шрифт_20_абзаца1"><text:span text:style-name="T81">2</text:span></text:span><text:span text:style-name="Основной_20_шрифт_20_абзаца1"><text:span text:style-name="T30"> года</text:span></text:span></text:p>
      <text:p text:style-name="P5"><text:span text:style-name="Основной_20_шрифт_20_абзаца1"><text:span text:style-name="T3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1">Дата и время</text:p>
            <text:p text:style-name="P111">проведения</text:p>
          </table:table-cell>
          <table:table-cell table:style-name="Таблица1.A1" office:value-type="string">
            <text:p text:style-name="P111">Наименование</text:p>
            <text:p text:style-name="P110">мероприятия</text:p>
          </table:table-cell>
          <table:table-cell table:style-name="Таблица1.C1" office:value-type="string">
            <text:p text:style-name="P111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11">Общегородские социально 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Основной_20_шрифт_20_абзаца"><text:span text:style-name="T31">01.05.2022</text:span></text:span></text:p>
            <text:p text:style-name="P6"><text:span text:style-name="Основной_20_шрифт_20_абзаца"><text:span text:style-name="T31">10.00</text:span></text:span></text:p>
          </table:table-cell>
          <table:table-cell table:style-name="Таблица1.A3" office:value-type="string">
            <text:p text:style-name="P48"><text:span text:style-name="T142">Первомайск</text:span><text:span text:style-name="T95">ое</text:span><text:span text:style-name="T142"> </text:span><text:span text:style-name="T95">шествие</text:span></text:p>
          </table:table-cell>
          <table:table-cell table:style-name="Таблица1.A2" office:value-type="string">
            <text:p text:style-name="P42"><text:span text:style-name="T145">ул. Ленина, </text:span></text:p>
            <text:p text:style-name="P42">Центральная площадь города</text:p>
          </table:table-cell>
        </table:table-row>
        <table:table-row table:style-name="Таблица1.1">
          <table:table-cell table:style-name="Таблица1.A3" office:value-type="string">
            <text:p text:style-name="P53">01.05.2022</text:p>
            <text:p text:style-name="P53">13.00-15.00</text:p>
          </table:table-cell>
          <table:table-cell table:style-name="Таблица1.A3" office:value-type="string">
            <text:p text:style-name="P100">Музыкальная гостиная «Большой Пасхальный концерт ансамбля духовной музыки «Романия»</text:p>
          </table:table-cell>
          <table:table-cell table:style-name="Таблица1.A2" office:value-type="string">
            <text:p text:style-name="P65">ДК УЭХК</text:p>
            <text:p text:style-name="P59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3">01.05.2022</text:p>
            <text:p text:style-name="P58"><text:span text:style-name="T127">1</text:span><text:span text:style-name="T128">5</text:span><text:span text:style-name="T127">.00-1</text:span><text:span text:style-name="T128">7</text:span><text:span text:style-name="T127">.00</text:span></text:p>
          </table:table-cell>
          <table:table-cell table:style-name="Таблица1.A3" office:value-type="string">
            <text:p text:style-name="P54">Народное гулян<text:span text:style-name="T130">ь</text:span>е «Первомай»</text:p>
          </table:table-cell>
          <table:table-cell table:style-name="Таблица1.A2" office:value-type="string">
            <text:p text:style-name="P101"><text:span text:style-name="T127">Территория </text:span><text:span text:style-name="T128">ЦПКиО</text:span></text:p>
          </table:table-cell>
        </table:table-row>
        <table:table-row table:style-name="Таблица1.1">
          <table:table-cell table:style-name="Таблица1.A3" office:value-type="string">
            <text:p text:style-name="P53">05.05.2022</text:p>
            <text:p text:style-name="P53">17.00-19.00</text:p>
          </table:table-cell>
          <table:table-cell table:style-name="Таблица1.A3" office:value-type="string">
            <text:p text:style-name="P54">Праздничный концерт, посвященный 9 мая для общественных организаций </text:p>
          </table:table-cell>
          <table:table-cell table:style-name="Таблица1.A2" office:value-type="string">
            <text:p text:style-name="P65">ДК «Новоуральский»</text:p>
            <text:p text:style-name="P59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44">07.05.2022</text:p>
            <text:p text:style-name="P44"><text:span text:style-name="T134">13.00, </text:span>18.00</text:p>
          </table:table-cell>
          <table:table-cell table:style-name="Таблица1.A3" office:value-type="string">
            <text:p text:style-name="P11"><text:span text:style-name="Основной_20_шрифт_20_абзаца"><text:span text:style-name="T5">Концертная программа </text:span></text:span><text:span text:style-name="Основной_20_шрифт_20_абзаца"><text:span text:style-name="T6">Муниципального духового оркестра</text:span></text:span><text:span text:style-name="Основной_20_шрифт_20_абзаца"><text:span text:style-name="T5"> </text:span></text:span><text:span text:style-name="Основной_20_шрифт_20_абзаца"><text:span text:style-name="T58"><text:s/>«Весна Победы»</text:span></text:span></text:p>
          </table:table-cell>
          <table:table-cell table:style-name="Таблица1.A2" office:value-type="string">
            <text:p text:style-name="P97">Театр музыки, драмы и комедии</text:p>
          </table:table-cell>
        </table:table-row>
        <table:table-row table:style-name="Таблица1.1">
          <table:table-cell table:style-name="Таблица1.A3" office:value-type="string">
            <text:p text:style-name="P44">08.05.2022</text:p>
            <text:p text:style-name="P25"><text:span text:style-name="Основной_20_шрифт_20_абзаца"><text:span text:style-name="T57">11.00</text:span></text:span></text:p>
          </table:table-cell>
          <table:table-cell table:style-name="Таблица1.A3" office:value-type="string">
            <text:p text:style-name="P57"><text:span text:style-name="T135">Выездные выступления Муниципального духового оркестра <text:s/>«Дворы </text:span><text:span text:style-name="T136">П</text:span><text:span text:style-name="T135">обеды»</text:span></text:p>
          </table:table-cell>
          <table:table-cell table:style-name="Таблица1.A2" office:value-type="string">
            <text:p text:style-name="P44">Дворы ветеранов ВОВ <text:span text:style-name="T145">(по списку)</text:span></text:p>
          </table:table-cell>
        </table:table-row>
        <table:table-row table:style-name="Таблица1.1">
          <table:table-cell table:style-name="Таблица1.A3" office:value-type="string">
            <text:p text:style-name="P45">09.05.2022</text:p>
            <text:p text:style-name="P45"/>
          </table:table-cell>
          <table:table-cell table:style-name="Таблица1.A3" office:value-type="string">
            <text:p text:style-name="P63">10.00 - Торжественное возложение цветов к мемориалу «Вечный огонь»</text:p>
            <text:p text:style-name="P63">11.30 — Шествие колонны участников акции «Бессмертный полк»</text:p>
            <text:p text:style-name="P63">13.00 — Легкоатлетический пробег</text:p>
          </table:table-cell>
          <table:table-cell table:style-name="Таблица1.A2" office:value-type="string">
            <text:p text:style-name="P45">Аллея Боевой Славы, ул.Комсомольская, ул.Победы</text:p>
          </table:table-cell>
        </table:table-row>
        <table:table-row table:style-name="Таблица1.1">
          <table:table-cell table:style-name="Таблица1.A3" office:value-type="string">
            <text:p text:style-name="P41">09 05.2022</text:p>
            <text:p text:style-name="P47"><text:span text:style-name="T92">12.</text:span><text:span text:style-name="T93">2</text:span><text:span text:style-name="T92">5-14.15</text:span></text:p>
          </table:table-cell>
          <table:table-cell table:style-name="Таблица1.A3" office:value-type="string">
            <text:p text:style-name="P57">«<text:span text:style-name="T144">Эшелон Победы»</text:span></text:p>
          </table:table-cell>
          <table:table-cell table:style-name="Таблица1.A2" office:value-type="string">
            <text:p text:style-name="P45">Железнодорожный вокзал, станция Верх-Нейвинск</text:p>
          </table:table-cell>
        </table:table-row>
        <table:table-row table:style-name="Таблица1.1">
          <table:table-cell table:style-name="Таблица1.A3" office:value-type="string">
            <text:p text:style-name="P53">09.05.2022</text:p>
            <text:p text:style-name="P53">18.00-22.00</text:p>
          </table:table-cell>
          <table:table-cell table:style-name="Таблица1.A3" office:value-type="string">
            <text:p text:style-name="P54">Концертная программа, посвященная 9 мая</text:p>
          </table:table-cell>
          <table:table-cell table:style-name="Таблица1.A2" office:value-type="string">
            <text:p text:style-name="P58"><text:span text:style-name="T127">Территория </text:span><text:span text:style-name="T128">ЦПКиО</text:span></text:p>
          </table:table-cell>
        </table:table-row>
        <table:table-row table:style-name="Таблица1.1">
          <table:table-cell table:style-name="Таблица1.A3" office:value-type="string">
            <text:p text:style-name="P46">08.05.2022</text:p>
            <text:p text:style-name="P46"/>
          </table:table-cell>
          <table:table-cell table:style-name="Таблица1.A3" office:value-type="string">
            <text:p text:style-name="P64">Праздничные концертные программы, посвященные Дню Победы </text:p>
            <text:p text:style-name="P64">13.00 — клуб «Современник»</text:p>
            <text:p text:style-name="P64">14.00 — клуб «Родина»</text:p>
            <text:p text:style-name="P64">16.00 — клуб «Юбилейный»</text:p>
          </table:table-cell>
          <table:table-cell table:style-name="Таблица1.A2" office:value-type="string">
            <text:p text:style-name="P46">Сельские населенные пункты НГО</text:p>
          </table:table-cell>
        </table:table-row>
        <table:table-row table:style-name="Таблица1.1">
          <table:table-cell table:style-name="Таблица1.A3" office:value-type="string">
            <text:p text:style-name="P55">09.05.2022</text:p>
          </table:table-cell>
          <table:table-cell table:style-name="Таблица1.A3" office:value-type="string">
            <text:p text:style-name="P56">10.00 — шествие колонны участников акции» Бессмертный полк» - с.Тарасково</text:p>
            <text:p text:style-name="P56">Торжественное возложение цветов к памятникам Великой Отечественной войны:</text:p>
            <text:p text:style-name="P56">10.30 — с. Тарасково</text:p>
            <text:p text:style-name="P56">12.00 — д.Починок</text:p>
            <text:p text:style-name="P56">13.00 — д.Пальники</text:p>
          </table:table-cell>
          <table:table-cell table:style-name="Таблица1.A2" office:value-type="string">
            <text:p text:style-name="P33">Сельские населенные пункты НГО</text:p>
          </table:table-cell>
        </table:table-row>
        <table:table-row table:style-name="Таблица1.1">
          <table:table-cell table:style-name="Таблица1.A3" office:value-type="string">
            <text:p text:style-name="P76">13.05.2022</text:p>
            <text:p text:style-name="P76">17.00</text:p>
          </table:table-cell>
          <table:table-cell table:style-name="Таблица1.A3" office:value-type="string">
            <text:p text:style-name="P87"><text:span text:style-name="T140">Бенефис Сем</text:span><text:span text:style-name="T141">ё</text:span><text:span text:style-name="T140">нова А</text:span><text:span text:style-name="T141">лександра Сергеевича</text:span></text:p>
            <text:p text:style-name="P93">в спектакле «Курочка по имени Ряба», посвященный 25-летию творческой деятельности</text:p>
          </table:table-cell>
          <table:table-cell table:style-name="Таблица1.A2" office:value-type="string">
            <text:p text:style-name="P91">Новоуральский театр куко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3">14.05.2022</text:p>
            <text:p text:style-name="P53">11.00-13.00</text:p>
          </table:table-cell>
          <table:table-cell table:style-name="Таблица1.A3" office:value-type="string">
            <text:p text:style-name="P54">Городской фестиваль «Семейный Новоуральск» </text:p>
          </table:table-cell>
          <table:table-cell table:style-name="Таблица1.A2" office:value-type="string">
            <text:p text:style-name="P66">ДК «Новоуральский»</text:p>
            <text:p text:style-name="P60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3">17.05.2022</text:p>
            <text:p text:style-name="P53">18.00-20.00</text:p>
          </table:table-cell>
          <table:table-cell table:style-name="Таблица1.A3" office:value-type="string">
            <text:p text:style-name="P100">Городской музыкально-поэтический фестиваль-конкурс «Я люблю тебя, Россия!»</text:p>
          </table:table-cell>
          <table:table-cell table:style-name="Таблица1.A2" office:value-type="string">
            <text:p text:style-name="P67">ДК УЭХК</text:p>
            <text:p text:style-name="P61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4">20.05.2022</text:p>
            <text:p text:style-name="P84">15.<text:span text:style-name="T131">0</text:span>0</text:p>
          </table:table-cell>
          <table:table-cell table:style-name="Таблица1.A3" office:value-type="string">
            <text:p text:style-name="P88">Торжественная защита дипломных работ <text:span text:style-name="T145">учащихся Детской художественной школы</text:span></text:p>
            <text:p text:style-name="P88"/>
          </table:table-cell>
          <table:table-cell table:style-name="Таблица1.A2" office:value-type="string">
            <text:p text:style-name="P118">Детская <text:span text:style-name="T131">художественная</text:span> школа</text:p>
          </table:table-cell>
        </table:table-row>
        <table:table-row table:style-name="Таблица1.1">
          <table:table-cell table:style-name="Таблица1.A3" office:value-type="string">
            <text:p text:style-name="P91">20.05.2022</text:p>
            <text:p text:style-name="P91">16.00</text:p>
          </table:table-cell>
          <table:table-cell table:style-name="Таблица1.A3" office:value-type="string">
            <text:p text:style-name="P94"><text:span text:style-name="T132">Торжественное вручение свидетельств об окончании Детской школы искусст</text:span><text:span text:style-name="T133">в</text:span></text:p>
          </table:table-cell>
          <table:table-cell table:style-name="Таблица1.A2" office:value-type="string">
            <text:p text:style-name="P43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83">21.05.<text:span text:style-name="T129">2022</text:span></text:p>
            <text:p text:style-name="P83">18.00-22.00</text:p>
          </table:table-cell>
          <table:table-cell table:style-name="Таблица1.A3" office:value-type="string">
            <text:p text:style-name="P82">Всероссийская акция «Ночь музеев-2022» </text:p>
          </table:table-cell>
          <table:table-cell table:style-name="Таблица1.A2" office:value-type="string">
            <text:p text:style-name="P89">Новоуральский историко-краеведческий музей,</text:p>
            <text:p text:style-name="P89">Музейно-выставочный центр</text:p>
          </table:table-cell>
        </table:table-row>
        <table:table-row table:style-name="Таблица1.1">
          <table:table-cell table:style-name="Таблица1.A3" office:value-type="string">
            <text:p text:style-name="P92">24.05.2022</text:p>
            <text:p text:style-name="P9"><text:span text:style-name="Основной_20_шрифт_20_абзаца"><text:span text:style-name="T35">16.00</text:span></text:span></text:p>
          </table:table-cell>
          <table:table-cell table:style-name="Таблица1.A3" office:value-type="string">
            <text:p text:style-name="P74">Новоуральское представительство Всероссийского хорового общества.</text:p>
            <text:p text:style-name="P74">Хоровой праздник, посвященный «Дню славянской письменности и культуры»</text:p>
          </table:table-cell>
          <table:table-cell table:style-name="Таблица1.A2" office:value-type="string">
            <text:p text:style-name="P43">Детская школа искусств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83">27.05.2022</text:p>
            <text:p text:style-name="P8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Всероссийская социокультурная акция «Интеллектуальный забег «Бегущая книга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40">Новоуральск – Тарасково - Почино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28.05.2022</text:p>
            <text:p text:style-name="P83">18.00-22.00</text:p>
          </table:table-cell>
          <table:table-cell table:style-name="Таблица1.A3" office:value-type="string">
            <text:p text:style-name="P77">Всероссийская акция «Библионочь-2022»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23">
          <table:table-cell table:style-name="Таблица1.A2" table:number-columns-spanned="3" office:value-type="string">
            <text:p text:style-name="P4"><text:span text:style-name="Основной_20_шрифт_20_абзаца1"><text:span text:style-name="T43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24">
          <table:table-cell table:style-name="Таблица1.A3" office:value-type="string">
            <text:p text:style-name="P44">05.05.2022</text:p>
            <text:p text:style-name="P44">18:00</text:p>
          </table:table-cell>
          <table:table-cell table:style-name="Таблица1.A3" office:value-type="string">
            <text:p text:style-name="P40">Концертная программа «Волшебный день танца»</text:p>
          </table:table-cell>
          <table:table-cell table:style-name="Таблица1.A2" office:value-type="string">
            <text:p text:style-name="P98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44">07.05.2022</text:p>
            <text:p text:style-name="P44">13:00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5">Концертная программа МДО </text:span></text:span><text:span text:style-name="Основной_20_шрифт_20_абзаца"><text:span text:style-name="T58">«Весна Победы» <text:s/></text:span></text:span><text:span text:style-name="Основной_20_шрифт_20_абзаца"><text:span text:style-name="T59">для </text:span></text:span><text:span text:style-name="Основной_20_шрифт_20_абзаца"><text:span text:style-name="T58">членов ПОНП УЭХК</text:span></text:span></text:p>
          </table:table-cell>
          <table:table-cell table:style-name="Таблица1.A2" office:value-type="string">
            <text:p text:style-name="P98">МБУК «ТМДК» НГО</text:p>
          </table:table-cell>
        </table:table-row>
        <table:table-row table:style-name="Таблица1.26">
          <table:table-cell table:style-name="Таблица1.A3" office:value-type="string">
            <text:p text:style-name="P44">07.05.2022</text:p>
            <text:p text:style-name="P44">18:00</text:p>
          </table:table-cell>
          <table:table-cell table:style-name="Таблица1.A3" office:value-type="string">
            <text:p text:style-name="P11"><text:span text:style-name="Основной_20_шрифт_20_абзаца"><text:span text:style-name="T5">Концертная программа МДО </text:span></text:span><text:span text:style-name="Основной_20_шрифт_20_абзаца"><text:span text:style-name="T58"><text:s/>«Весна Победы»</text:span></text:span></text:p>
          </table:table-cell>
          <table:table-cell table:style-name="Таблица1.A2" office:value-type="string">
            <text:p text:style-name="P98">МБУК «ТМДК» НГО</text:p>
          </table:table-cell>
        </table:table-row>
        <table:table-row table:style-name="Таблица1.27">
          <table:table-cell table:style-name="Таблица1.A3" office:value-type="string">
            <text:p text:style-name="P44">08.05.2022</text:p>
            <text:p text:style-name="P25"><text:span text:style-name="Основной_20_шрифт_20_абзаца"><text:span text:style-name="T57">11:00</text:span></text:span></text:p>
          </table:table-cell>
          <table:table-cell table:style-name="Таблица1.A3" office:value-type="string">
            <text:p text:style-name="P57"><text:span text:style-name="T135">Выездные выступления Муниципального духового оркестра <text:s/>«Дворы </text:span><text:span text:style-name="T136">П</text:span><text:span text:style-name="T135">обеды»</text:span></text:p>
          </table:table-cell>
          <table:table-cell table:style-name="Таблица1.A2" office:value-type="string">
            <text:p text:style-name="P44">Дворы ветеранов ВОВ <text:span text:style-name="T145">(по списку)</text:span></text:p>
          </table:table-cell>
        </table:table-row>
        <table:table-row table:style-name="Таблица1.28">
          <table:table-cell table:style-name="Таблица1.A3" office:value-type="string">
            <text:p text:style-name="P10"><text:span text:style-name="Основной_20_шрифт_20_абзаца"><text:span text:style-name="T58">09.05.2022<text:line-break/></text:span></text:span><text:span text:style-name="Основной_20_шрифт_20_абзаца"><text:span text:style-name="T85">10.00</text:span></text:span></text:p>
          </table:table-cell>
          <table:table-cell table:style-name="Таблица1.A3" office:value-type="string">
            <text:p text:style-name="P35"><text:span text:style-name="T135">Митинг памяти. Возложение цветов </text:span><text:span text:style-name="T137">к Вечному огню </text:span><text:span text:style-name="T135">в память об участниках ВОВ. </text:span><text:span text:style-name="T137">Акция </text:span><text:span text:style-name="T135">«Бессмертный полк»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58">Аллея </text:span></text:span><text:span text:style-name="Основной_20_шрифт_20_абзаца"><text:span text:style-name="T84">Б</text:span></text:span><text:span text:style-name="Основной_20_шрифт_20_абзаца"><text:span text:style-name="T58">оевой </text:span></text:span><text:span text:style-name="Основной_20_шрифт_20_абзаца"><text:span text:style-name="T84">С</text:span></text:span><text:span text:style-name="Основной_20_шрифт_20_абзаца"><text:span text:style-name="T58">лавы </text:span></text:span></text:p>
          </table:table-cell>
        </table:table-row>
        <table:table-row table:style-name="Таблица1.29">
          <table:table-cell table:style-name="Таблица1.A3" office:value-type="string">
            <text:p text:style-name="P10"><text:span text:style-name="Основной_20_шрифт_20_абзаца"><text:span text:style-name="T58">09.05.2022<text:line-break/></text:span></text:span><text:span text:style-name="T85">12.15</text:span></text:p>
          </table:table-cell>
          <table:table-cell table:style-name="Таблица1.A3" office:value-type="string">
            <text:p text:style-name="P35"><text:span text:style-name="T94">Встреча</text:span><text:span text:style-name="T135"> «Эшелон Победы», </text:span><text:span text:style-name="T92">выступление</text:span><text:span text:style-name="T139"> Муниципального духового оркестра</text:span></text:p>
          </table:table-cell>
          <table:table-cell table:style-name="Таблица1.A2" office:value-type="string">
            <text:p text:style-name="P7"><text:span text:style-name="Основной_20_шрифт_20_абзаца"><text:span text:style-name="T156">Ж/д вокзал, станция Верх-Нейвинск</text:span></text:span></text:p>
          </table:table-cell>
        </table:table-row>
        <table:table-row table:style-name="Таблица1.30">
          <table:table-cell table:style-name="Таблица1.A3" office:value-type="string">
            <text:p text:style-name="P10"><text:span text:style-name="Основной_20_шрифт_20_абзаца"><text:span text:style-name="T58">09.05.2022<text:line-break/></text:span></text:span><text:span text:style-name="T58">18:00</text:span></text:p>
          </table:table-cell>
          <table:table-cell table:style-name="Таблица1.A3" office:value-type="string">
            <text:p text:style-name="P35"><text:span text:style-name="T138">К</text:span><text:span text:style-name="T135">онцертная программа, посвященная празднованию Дня Побед</text:span><text:span text:style-name="T138">ы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58">ЦПКиО </text:span></text:span></text:p>
          </table:table-cell>
        </table:table-row>
        <table:table-row table:style-name="Таблица1.31">
          <table:table-cell table:style-name="Таблица1.A3" office:value-type="string">
            <text:p text:style-name="P9"><text:span text:style-name="Основной_20_шрифт_20_абзаца"><text:span text:style-name="T58">11.05.2022</text:span></text:span></text:p>
            <text:p text:style-name="P44">18:00</text:p>
          </table:table-cell>
          <table:table-cell table:style-name="Таблица1.A3" office:value-type="string">
            <text:p text:style-name="P11"><text:span text:style-name="T5">Курсы культурной грамотности</text:span><text:span text:style-name="Основной_20_шрифт_20_абзаца"><text:span text:style-name="T5"> «О, дивный бал!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2">
          <table:table-cell table:style-name="Таблица1.A3" office:value-type="string">
            <text:p text:style-name="P9"><text:span text:style-name="Основной_20_шрифт_20_абзаца"><text:span text:style-name="T58">13.05.2022</text:span></text:span></text:p>
            <text:p text:style-name="P44">18:00</text:p>
          </table:table-cell>
          <table:table-cell table:style-name="Таблица1.A3" office:value-type="string">
            <text:p text:style-name="P38">В рамках программы «Большие обменные гастроли» </text:p>
            <text:p text:style-name="P12"><text:span text:style-name="T58">Музыкальная комедия Омского государственного музыкального театра </text:span><text:span text:style-name="Основной_20_шрифт_20_абзаца"><text:span text:style-name="T58">«Дачный роман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ext:soft-page-break/>
        <table:table-row table:style-name="Таблица1.33">
          <table:table-cell table:style-name="Таблица1.A3" office:value-type="string">
            <text:p text:style-name="P9"><text:span text:style-name="Основной_20_шрифт_20_абзаца"><text:span text:style-name="T58">14.05.2022</text:span></text:span></text:p>
            <text:p text:style-name="P44">11:00</text:p>
          </table:table-cell>
          <table:table-cell table:style-name="Таблица1.A3" office:value-type="string">
            <text:p text:style-name="P36"><text:span text:style-name="T135">В рамках программы «Большие обменные гастроли» </text:span></text:p>
            <text:p text:style-name="P12"><text:span text:style-name="T58">Музыкальная сказка Омского государственного музыкального театра </text:span><text:span text:style-name="Основной_20_шрифт_20_абзаца"><text:span text:style-name="T58">«Василиса Прекрасная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4">
          <table:table-cell table:style-name="Таблица1.A3" office:value-type="string">
            <text:p text:style-name="P9"><text:span text:style-name="Основной_20_шрифт_20_абзаца"><text:span text:style-name="T58">14.05.2022</text:span></text:span></text:p>
            <text:p text:style-name="P44">18:00</text:p>
          </table:table-cell>
          <table:table-cell table:style-name="Таблица1.A3" office:value-type="string">
            <text:p text:style-name="P38">В рамках программы «Большие обменные гастроли» </text:p>
            <text:p text:style-name="P12"><text:span text:style-name="T58">Музыкальная комедия Омского государственного музыкального театра </text:span><text:span text:style-name="Основной_20_шрифт_20_абзаца"><text:span text:style-name="T58">«Искусство жениться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5">
          <table:table-cell table:style-name="Таблица1.A3" office:value-type="string">
            <text:p text:style-name="P9"><text:span text:style-name="Основной_20_шрифт_20_абзаца"><text:span text:style-name="T58">15.05.2022</text:span></text:span></text:p>
            <text:p text:style-name="P44">11:00</text:p>
          </table:table-cell>
          <table:table-cell table:style-name="Таблица1.A3" office:value-type="string">
            <text:p text:style-name="P38">В рамках программы «Большие обменные гастроли» </text:p>
            <text:p text:style-name="P12"><text:span text:style-name="T58">Музыкальная сказка Омского государственного музыкального театра </text:span><text:span text:style-name="Основной_20_шрифт_20_абзаца"><text:span text:style-name="T58">«Василиса Прекрасная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6">
          <table:table-cell table:style-name="Таблица1.A3" office:value-type="string">
            <text:p text:style-name="P9"><text:span text:style-name="Основной_20_шрифт_20_абзаца"><text:span text:style-name="T58">15.05.2022</text:span></text:span></text:p>
            <text:p text:style-name="P44">17:00</text:p>
          </table:table-cell>
          <table:table-cell table:style-name="Таблица1.A3" office:value-type="string">
            <text:p text:style-name="P38">В рамках программы «Большие обменные гастроли» </text:p>
            <text:p text:style-name="P12"><text:span text:style-name="T58">Мюзикл Омского государственного музыкального театра </text:span><text:span text:style-name="Основной_20_шрифт_20_абзаца"><text:span text:style-name="T58">«Звездный час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7">
          <table:table-cell table:style-name="Таблица1.A3" office:value-type="string">
            <text:p text:style-name="P9"><text:span text:style-name="Основной_20_шрифт_20_абзаца"><text:span text:style-name="T58">18.05.2022</text:span></text:span></text:p>
            <text:p text:style-name="P44">18:00</text:p>
          </table:table-cell>
          <table:table-cell table:style-name="Таблица1.A3" office:value-type="string">
            <text:p text:style-name="P11"><text:span text:style-name="T58">Театральная гостиная А. Кандалинцева </text:span><text:span text:style-name="Основной_20_шрифт_20_абзаца"><text:span text:style-name="T58">«Недетские песни детства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8">
          <table:table-cell table:style-name="Таблица1.A3" office:value-type="string">
            <text:p text:style-name="P9"><text:span text:style-name="Основной_20_шрифт_20_абзаца"><text:span text:style-name="T58">19.05.2022</text:span></text:span></text:p>
            <text:p text:style-name="P44">18:00</text:p>
          </table:table-cell>
          <table:table-cell table:style-name="Таблица1.A3" office:value-type="string">
            <text:p text:style-name="P37">Праздничная программа для целевой аудитории, посвященная юбилею ООО «НПО Центротех» «5 лет устойчивого развития»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39">
          <table:table-cell table:style-name="Таблица1.A3" office:value-type="string">
            <text:p text:style-name="P9"><text:span text:style-name="Основной_20_шрифт_20_абзаца"><text:span text:style-name="T58">21.05.2022</text:span></text:span></text:p>
            <text:p text:style-name="P44">18:00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58">Гангстерская </text:span></text:span><text:span text:style-name="Основной_20_шрифт_20_абзаца"><text:span text:style-name="T56">love</text:span></text:span><text:span text:style-name="Основной_20_шрифт_20_абзаца"><text:span text:style-name="T58">-</text:span></text:span><text:span text:style-name="Основной_20_шрифт_20_абзаца"><text:span text:style-name="T56">story </text:span></text:span><text:span text:style-name="Основной_20_шрифт_20_абзаца"><text:span text:style-name="T58">«Ассоциация злоумышленников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0">
          <table:table-cell table:style-name="Таблица1.A3" office:value-type="string">
            <text:p text:style-name="P9"><text:span text:style-name="Основной_20_шрифт_20_абзаца"><text:span text:style-name="T58">22.05.2022<text:line-break/></text:span></text:span><text:span text:style-name="T58">17:00</text:span></text:p>
          </table:table-cell>
          <table:table-cell table:style-name="Таблица1.A3" office:value-type="string">
            <text:p text:style-name="P16"><text:span text:style-name="T58">Музыкальный анекдот </text:span><text:span text:style-name="Основной_20_шрифт_20_абзаца"><text:span text:style-name="T58">«Чужая жена и муж под кроватью»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1">
          <table:table-cell table:style-name="Таблица1.A3" office:value-type="string">
            <text:p text:style-name="P9"><text:span text:style-name="Основной_20_шрифт_20_абзаца"><text:span text:style-name="T58">23.05.2022</text:span></text:span></text:p>
            <text:p text:style-name="P44">11:00</text:p>
          </table:table-cell>
          <table:table-cell table:style-name="Таблица1.A3" office:value-type="string">
            <text:p text:style-name="P16"><text:span text:style-name="T58">Музыкальная сказка для целевой аудитории <text:s/></text:span><text:span text:style-name="Основной_20_шрифт_20_абзаца"><text:span text:style-name="T58">«Гадкий утенок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2">
          <table:table-cell table:style-name="Таблица1.A3" office:value-type="string">
            <text:p text:style-name="P44">23.05.2022</text:p>
            <text:p text:style-name="P44">19:00</text:p>
          </table:table-cell>
          <table:table-cell table:style-name="Таблица1.A3" office:value-type="string">
            <text:p text:style-name="P24"><text:span text:style-name="T58">Гастроли. Концертная программ</text:span><text:span text:style-name="T59">а </text:span><text:span text:style-name="Основной_20_шрифт_20_абзаца"><text:span text:style-name="T58">«Государственный роговой оркестр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3">
          <table:table-cell table:style-name="Таблица1.A3" office:value-type="string">
            <text:p text:style-name="P44">28.05.2022</text:p>
            <text:p text:style-name="P44">18:00</text:p>
          </table:table-cell>
          <table:table-cell table:style-name="Таблица1.A3" office:value-type="string">
            <text:p text:style-name="P24"><text:span text:style-name="T58">Премьера </text:span><text:span text:style-name="Основной_20_шрифт_20_абзаца"><text:span text:style-name="T58">«Человек – не курица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4">
          <table:table-cell table:style-name="Таблица1.A3" office:value-type="string">
            <text:p text:style-name="P44">29.05.2022</text:p>
            <text:p text:style-name="P44">11:00</text:p>
          </table:table-cell>
          <table:table-cell table:style-name="Таблица1.A3" office:value-type="string">
            <text:p text:style-name="P16"><text:span text:style-name="T58">Музыкальная сказка </text:span><text:span text:style-name="Основной_20_шрифт_20_абзаца"><text:span text:style-name="T58">«Гадкий утенок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5">
          <table:table-cell table:style-name="Таблица1.A3" office:value-type="string">
            <text:p text:style-name="P44">29.05.2022</text:p>
            <text:p text:style-name="P44">18:00</text:p>
          </table:table-cell>
          <table:table-cell table:style-name="Таблица1.A3" office:value-type="string">
            <text:p text:style-name="P24"><text:span text:style-name="T58">Премьера </text:span><text:span text:style-name="Основной_20_шрифт_20_абзаца"><text:span text:style-name="T58">«Человек – не курица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6">
          <table:table-cell table:style-name="Таблица1.A3" office:value-type="string">
            <text:p text:style-name="P9"><text:span text:style-name="Основной_20_шрифт_20_абзаца"><text:span text:style-name="T58">30.05.2022</text:span></text:span></text:p>
            <text:p text:style-name="P44">11:00</text:p>
          </table:table-cell>
          <table:table-cell table:style-name="Таблица1.A3" office:value-type="string">
            <text:p text:style-name="P16"><text:span text:style-name="T58">Музыкальная сказка для целевой аудитории <text:s/></text:span><text:span text:style-name="Основной_20_шрифт_20_абзаца"><text:span text:style-name="T58">«Гадкий утенок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8">МБУК «ТМДК» НГО</text:span></text:span></text:p>
          </table:table-cell>
        </table:table-row>
        <table:table-row table:style-name="Таблица1.47">
          <table:table-cell table:style-name="Таблица1.A47" table:number-columns-spanned="3" office:value-type="string">
            <text:p text:style-name="P115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6">08.05.2022</text:p>
            <text:p text:style-name="P76">11.00, 13.00</text:p>
          </table:table-cell>
          <table:table-cell table:style-name="Таблица1.A3" office:value-type="string">
            <text:p text:style-name="P93">Спектакль «Почтальон»</text:p>
          </table:table-cell>
          <table:table-cell table:style-name="Таблица1.A2" office:value-type="string">
            <text:p text:style-name="P9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6">13.05.2022</text:p>
            <text:p text:style-name="P76">17.00</text:p>
          </table:table-cell>
          <table:table-cell table:style-name="Таблица1.A3" office:value-type="string">
            <text:p text:style-name="P93">Бенефис Семенова А.С.</text:p>
            <text:p text:style-name="P93">в спектакле «Курочка по имени Ряба», посвященный 25-летию творческой <text:soft-page-break/>деятельности</text:p>
          </table:table-cell>
          <table:table-cell table:style-name="Таблица1.A2" office:value-type="string">
            <text:p text:style-name="P9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6">15.05.2022</text:p>
            <text:p text:style-name="P76">11.00, 13.00</text:p>
          </table:table-cell>
          <table:table-cell table:style-name="Таблица1.A3" office:value-type="string">
            <text:p text:style-name="P93">Спектакль «Дрозд фрау Майер»</text:p>
          </table:table-cell>
          <table:table-cell table:style-name="Таблица1.A2" office:value-type="string">
            <text:p text:style-name="P9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6">22.05.2022</text:p>
            <text:p text:style-name="P76">11.00, 13.00</text:p>
          </table:table-cell>
          <table:table-cell table:style-name="Таблица1.A3" office:value-type="string">
            <text:p text:style-name="P93">Гастроли театра куклы и актера «Пиноккио» (г. Екатеринбург)</text:p>
            <text:p text:style-name="P93">Спектакль «Конёк-Горбунок» </text:p>
          </table:table-cell>
          <table:table-cell table:style-name="Таблица1.A2" office:value-type="string">
            <text:p text:style-name="P9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6">29.05.2022</text:p>
            <text:p text:style-name="P76">11.00, 13.00</text:p>
          </table:table-cell>
          <table:table-cell table:style-name="Таблица1.A3" office:value-type="string">
            <text:p text:style-name="P93">Спектакль «Мишка косолапый»</text:p>
          </table:table-cell>
          <table:table-cell table:style-name="Таблица1.A2" office:value-type="string">
            <text:p text:style-name="P91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<text:span text:style-name="Основной_20_шрифт_20_абзаца1"><text:span text:style-name="T43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3">09.05.<text:span text:style-name="T129">2022</text:span></text:p>
            <text:p text:style-name="P83">12.25-14.15</text:p>
          </table:table-cell>
          <table:table-cell table:style-name="Таблица1.A3" office:value-type="string">
            <text:p text:style-name="P82"><text:span text:style-name="T13">Акция «</text:span><text:span text:style-name="T14">Эшелон</text:span><text:span text:style-name="T13"> Победы» на вокзале станции Верх-Нейвинск</text:span>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21.05.<text:span text:style-name="T129">2022</text:span></text:p>
            <text:p text:style-name="P83">18.00-22.00</text:p>
          </table:table-cell>
          <table:table-cell table:style-name="Таблица1.A3" office:value-type="string">
            <text:p text:style-name="P82">Всероссийская акция «Ночь музеев-2022» </text:p>
          </table:table-cell>
          <table:table-cell table:style-name="Таблица1.A2" office:value-type="string">
            <text:p text:style-name="P83">МБУК «НИКМ» и МВЦ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P82">Занятие «Из истории письменности» (по заявкам)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P82">Экскурсия «Ради мира на Земле» (по заявкам)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9">Лекция «Памятники города» </text:span></text:span><text:span text:style-name="Основной_20_шрифт_20_абзаца"><text:span text:style-name="T44">(</text:span></text:span><text:span text:style-name="Основной_20_шрифт_20_абзаца"><text:span text:style-name="T39">по заявкам)</text:span></text:span>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P82">Экскурсия «Наш город» (по заявкам)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P82">Занятие «Потешки из бабушкиного сундучка» (по заявкам)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9">Временная выставка</text:span></text:span><text:span text:style-name="Основной_20_шрифт_20_абзаца"><text:span text:style-name="T124"> </text:span></text:span><text:span text:style-name="Основной_20_шрифт_20_абзаца"><text:span text:style-name="T39">«Гончарное искусство»</text:span></text:span>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9">Временная выставка</text:span></text:span><text:span text:style-name="Основной_20_шрифт_20_абзаца"><text:span text:style-name="T124"> </text:span></text:span><text:span text:style-name="Основной_20_шрифт_20_абзаца"><text:span text:style-name="T39">«Два сапога - пара»</text:span></text:span>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Весь период</text:p>
          </table:table-cell>
          <table:table-cell table:style-name="Таблица1.A3" office:value-type="string">
            <text:p text:style-name="P82">Временная выставка «Я – табуретка»</text:p>
          </table:table-cell>
          <table:table-cell table:style-name="Таблица1.A2" office:value-type="string">
            <text:p text:style-name="P8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3">С 15.05</text:p>
          </table:table-cell>
          <table:table-cell table:style-name="Таблица1.A3" office:value-type="string">
            <text:p text:style-name="P82">Передвижная выставка «100 лет Н.Н. Барановскому»</text:p>
          </table:table-cell>
          <table:table-cell table:style-name="Таблица1.A2" office:value-type="string">
            <text:p text:style-name="P83">В сети интернет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5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5">19.05.<text:span text:style-name="T129">2022</text:span></text:p>
            <text:p text:style-name="P85">19.00</text:p>
          </table:table-cell>
          <table:table-cell table:style-name="Таблица1.A3" office:value-type="string">
            <text:p text:style-name="P72">ВКЗ. «Браво, опера!»</text:p>
          </table:table-cell>
          <table:table-cell table:style-name="Таблица1.A2" office:value-type="string">
            <text:p text:style-name="P8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83">21.05.<text:span text:style-name="T129">2022</text:span> <text:s/></text:p>
            <text:p text:style-name="P83">18.00-22.00</text:p>
          </table:table-cell>
          <table:table-cell table:style-name="Таблица1.A3" office:value-type="string">
            <text:p text:style-name="P82">Всероссийская акция «Ночь музеев-2022» </text:p>
          </table:table-cell>
          <table:table-cell table:style-name="Таблица1.A2" office:value-type="string">
            <text:p text:style-name="P83">МБУК «НИКМ» и МВЦ</text:p>
          </table:table-cell>
        </table:table-row>
        <table:table-row table:style-name="Таблица1.1">
          <table:table-cell table:style-name="Таблица1.A3" office:value-type="string">
            <text:p text:style-name="P85">22.05.<text:span text:style-name="T129">2022</text:span></text:p>
            <text:p text:style-name="P85">15.00</text:p>
          </table:table-cell>
          <table:table-cell table:style-name="Таблица1.A3" office:value-type="string">
            <text:p text:style-name="P72">ВКЗ. «Сказки с оркестром»</text:p>
          </table:table-cell>
          <table:table-cell table:style-name="Таблица1.A2" office:value-type="string">
            <text:p text:style-name="P8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85">30.05.<text:span text:style-name="T129">2022</text:span></text:p>
            <text:p text:style-name="P85">19.00</text:p>
          </table:table-cell>
          <table:table-cell table:style-name="Таблица1.A3" office:value-type="string">
            <text:p text:style-name="P72">ВКЗ. «Бетховен. Продолжение следует»</text:p>
          </table:table-cell>
          <table:table-cell table:style-name="Таблица1.A2" office:value-type="string">
            <text:p text:style-name="P8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83">до 22.05.<text:span text:style-name="T129">2022</text:span></text:p>
          </table:table-cell>
          <table:table-cell table:style-name="Таблица1.A3" office:value-type="string">
            <text:h text:style-name="P31" text:outline-level="2"><text:span text:style-name="Основной_20_шрифт_20_абзаца"><text:span text:style-name="T53">Временная выставка </text:span></text:span><text:span text:style-name="Основной_20_шрифт_20_абзаца"><text:span text:style-name="T45">«</text:span></text:span><text:span text:style-name="Основной_20_шрифт_20_абзаца"><text:span text:style-name="T53">Ожившие полотна</text:span></text:span><text:span text:style-name="Основной_20_шрифт_20_абзаца"><text:span text:style-name="T45">»</text:span></text:span></text:h>
          </table:table-cell>
          <table:table-cell table:style-name="Таблица1.A2" office:value-type="string">
            <text:p text:style-name="P8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83">27-31.05.<text:span text:style-name="T129">2022</text:span></text:p>
          </table:table-cell>
          <table:table-cell table:style-name="Таблица1.A3" office:value-type="string">
            <text:p text:style-name="P82">Интерактивная выставка-квест «Школа юного волшебника»</text:p>
          </table:table-cell>
          <table:table-cell table:style-name="Таблица1.A2" office:value-type="string">
            <text:p text:style-name="P83">Филиал МВЦ</text:p>
          </table:table-cell>
        </table:table-row>
        <table:table-row table:style-name="Таблица1.72">
          <table:table-cell table:style-name="Таблица1.A2" table:number-columns-spanned="3" office:value-type="string">
            <text:p text:style-name="P116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1">17.05.2022</text:p>
            <text:p text:style-name="P49">16.00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36">Открытый академический концерт обучающихся предвыпускного класса всех образовательных программ Детской школы искусств</text:span></text:span></text:p>
          </table:table-cell>
          <table:table-cell table:style-name="Таблица1.A2" office:value-type="string">
            <text:p text:style-name="P43">МБУ ДО «Детская школа искусств» НГО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1">20.05.2022</text:p>
            <text:p text:style-name="P91">16.00</text:p>
          </table:table-cell>
          <table:table-cell table:style-name="Таблица1.A3" office:value-type="string">
            <text:p text:style-name="P94"><text:span text:style-name="T132">Торжественное вручение свидетельств об окончании Детской школы искусст</text:span><text:span text:style-name="T133">в</text:span></text:p>
          </table:table-cell>
          <table:table-cell table:style-name="Таблица1.A2" office:value-type="string">
            <text:p text:style-name="P43">МБУ ДО «Детская школа искусств» НГО</text:p>
          </table:table-cell>
        </table:table-row>
        <table:table-row table:style-name="Таблица1.1">
          <table:table-cell table:style-name="Таблица1.A3" office:value-type="string">
            <text:p text:style-name="P92">24.05.2022</text:p>
            <text:p text:style-name="P9"><text:span text:style-name="Основной_20_шрифт_20_абзаца"><text:span text:style-name="T35">16.00</text:span></text:span></text:p>
          </table:table-cell>
          <table:table-cell table:style-name="Таблица1.A3" office:value-type="string">
            <text:p text:style-name="P74">Новоуральское представительство Всероссийского хорового общества.</text:p>
            <text:p text:style-name="P74">Хоровой праздник, посвященный «Дню славянской письменности и культуры»</text:p>
          </table:table-cell>
          <table:table-cell table:style-name="Таблица1.A2" office:value-type="string">
            <text:p text:style-name="P43">МБУ ДО «Детская школа искусств» НГО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92">25.05.2022</text:p>
            <text:p text:style-name="P9"><text:span text:style-name="Основной_20_шрифт_20_абзаца"><text:span text:style-name="T35">18.00</text:span></text:span></text:p>
          </table:table-cell>
          <table:table-cell table:style-name="Таблица1.A3" office:value-type="string">
            <text:p text:style-name="P50">Концерт Детской школы искусств. Оркестры</text:p>
          </table:table-cell>
          <table:table-cell table:style-name="Таблица1.A2" office:value-type="string">
            <text:p text:style-name="P43">МБУ ДО «Детская школа искусств» НГО 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7">МБУ ДО «Детская <text:span text:style-name="T131">художественная</text:span> 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4">20.05.2022</text:p>
            <text:p text:style-name="P84">15.<text:span text:style-name="T131">0</text:span>0</text:p>
          </table:table-cell>
          <table:table-cell table:style-name="Таблица1.A3" office:value-type="string">
            <text:p text:style-name="P88">Торжественная защита дипломных работ <text:span text:style-name="T145">учащихся ДХШ</text:span></text:p>
          </table:table-cell>
          <table:table-cell table:style-name="Таблица1.A2" office:value-type="string">
            <text:p text:style-name="P118">Детская <text:span text:style-name="T131">художественная</text:span> школа</text:p>
          </table:table-cell>
        </table:table-row>
        <table:table-row table:style-name="Таблица1.1">
          <table:table-cell table:style-name="Таблица1.A3" office:value-type="string">
            <text:p text:style-name="P84">25-26.05.2022</text:p>
          </table:table-cell>
          <table:table-cell table:style-name="Таблица1.A3" office:value-type="string">
            <text:p text:style-name="P88">Вступительные экзамены</text:p>
          </table:table-cell>
          <table:table-cell table:style-name="Таблица1.A2" office:value-type="string">
            <text:p text:style-name="P118">Детская <text:span text:style-name="T131">художественная</text:span> школа</text:p>
          </table:table-cell>
        </table:table-row>
        <table:table-row table:style-name="Таблица1.1">
          <table:table-cell table:style-name="Таблица1.A3" office:value-type="string">
            <text:p text:style-name="P84">30.05.2022</text:p>
          </table:table-cell>
          <table:table-cell table:style-name="Таблица1.A3" office:value-type="string">
            <text:p text:style-name="P88">Начало работы летнего оздоровительного лагеря дневного пребывания при МБУ ДО «ДХШ»</text:p>
          </table:table-cell>
          <table:table-cell table:style-name="Таблица1.A2" office:value-type="string">
            <text:p text:style-name="P118">Детская <text:span text:style-name="T131">художественная</text:span> школа</text:p>
          </table:table-cell>
        </table:table-row>
        <table:table-row table:style-name="Таблица1.81">
          <table:table-cell table:style-name="Таблица1.A2" table:number-columns-spanned="3" office:value-type="string">
            <text:p text:style-name="P112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4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3">05.05.2022</text:p>
            <text:p text:style-name="P53">17.00-19.00</text:p>
          </table:table-cell>
          <table:table-cell table:style-name="Таблица1.A3" office:value-type="string">
            <text:p text:style-name="P54">Праздничный концерт, посвященный 9 мая для общественных организаций </text:p>
          </table:table-cell>
          <table:table-cell table:style-name="Таблица1.A2" office:value-type="string">
            <text:p text:style-name="P5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3">11.05.2022</text:p>
            <text:p text:style-name="P53">18.00-20.00</text:p>
          </table:table-cell>
          <table:table-cell table:style-name="Таблица1.A3" office:value-type="string">
            <text:p text:style-name="P54">Концертная программа образцового хореографического коллектива «Аленький цветочек»</text:p>
          </table:table-cell>
          <table:table-cell table:style-name="Таблица1.A2" office:value-type="string">
            <text:p text:style-name="P5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3">12.05.2022</text:p>
            <text:p text:style-name="P53">11.00-13.00</text:p>
          </table:table-cell>
          <table:table-cell table:style-name="Таблица1.A3" office:value-type="string">
            <text:p text:style-name="P54">Концертная программа, посвященная 77-летию Победы в Великой Отечественной Войне для членов МО ВОИ</text:p>
          </table:table-cell>
          <table:table-cell table:style-name="Таблица1.A2" office:value-type="string">
            <text:p text:style-name="P58">ЦОО, Комсомольская 21</text:p>
          </table:table-cell>
        </table:table-row>
        <table:table-row table:style-name="Таблица1.1">
          <table:table-cell table:style-name="Таблица1.A3" office:value-type="string">
            <text:p text:style-name="P53">14.05.2022</text:p>
            <text:p text:style-name="P53">11.00-13.00</text:p>
          </table:table-cell>
          <table:table-cell table:style-name="Таблица1.A3" office:value-type="string">
            <text:p text:style-name="P54">Городской фестиваль «Семейный Новоуральск» </text:p>
          </table:table-cell>
          <table:table-cell table:style-name="Таблица1.A2" office:value-type="string">
            <text:p text:style-name="P5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3">21.05.2022</text:p>
            <text:p text:style-name="P53">12.00-14.00</text:p>
          </table:table-cell>
          <table:table-cell table:style-name="Таблица1.A3" office:value-type="string">
            <text:p text:style-name="P54">Праздник для семей, воспитывающих детей с ограниченными возможностями «Присоединяйтесь!» в рамках проведения мероприятий, посвященных Дню защиты детей </text:p>
          </table:table-cell>
          <table:table-cell table:style-name="Таблица1.A2" office:value-type="string">
            <text:p text:style-name="P58">Спортивная база «Айсберг»,</text:p>
            <text:p text:style-name="P58">Фурманова, 30А</text:p>
          </table:table-cell>
        </table:table-row>
        <table:table-row table:style-name="Таблица1.1">
          <table:table-cell table:style-name="Таблица1.A3" office:value-type="string">
            <text:p text:style-name="P53">26.05.2022</text:p>
            <text:p text:style-name="P53">18.00-19.30</text:p>
          </table:table-cell>
          <table:table-cell table:style-name="Таблица1.A3" office:value-type="string">
            <text:p text:style-name="P54">Концертная программа народного хора «Русские узоры»</text:p>
          </table:table-cell>
          <table:table-cell table:style-name="Таблица1.A2" office:value-type="string">
            <text:p text:style-name="P58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0">филиал «ДК УЭХК»</text:p>
          </table:table-cell>
          <table:covered-table-cell/>
          <table:covered-table-cell/>
        </table:table-row>
        <table:table-row table:style-name="Таблица1.90">
          <table:table-cell table:style-name="Таблица1.A2" table:number-columns-spanned="3" office:value-type="string">
            <text:p text:style-name="P70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3">01.05.2022</text:p>
            <text:p text:style-name="P53">13.00-15.00</text:p>
          </table:table-cell>
          <table:table-cell table:style-name="Таблица1.A3" office:value-type="string">
            <text:p text:style-name="P100">Музыкальная гостиная «Большой Пасхальный концерт ансамбля духовной музыки «Романия»</text:p>
          </table:table-cell>
          <table:table-cell table:style-name="Таблица1.A2" office:value-type="string">
            <text:p text:style-name="P5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53">17.05.2022</text:p>
            <text:p text:style-name="P53">18.00-20.00</text:p>
          </table:table-cell>
          <table:table-cell table:style-name="Таблица1.A3" office:value-type="string">
            <text:p text:style-name="P100">Городской музыкально-поэтический фестиваль-конкурс «Я люблю тебя, Россия!»</text:p>
          </table:table-cell>
          <table:table-cell table:style-name="Таблица1.A2" office:value-type="string">
            <text:p text:style-name="P58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5"><text:span text:style-name="Основной_20_шрифт_20_абзаца"><text:span text:style-name="T60">ООО 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3">01.05.2022</text:p>
            <text:p text:style-name="P58"><text:span text:style-name="T127">1</text:span><text:span text:style-name="T128">5</text:span><text:span text:style-name="T127">.00-1</text:span><text:span text:style-name="T128">7</text:span><text:span text:style-name="T127">.00</text:span></text:p>
          </table:table-cell>
          <table:table-cell table:style-name="Таблица1.A3" office:value-type="string">
            <text:p text:style-name="P54">Народное гулян<text:span text:style-name="T130">ь</text:span>е «Первомай»</text:p>
          </table:table-cell>
          <table:table-cell table:style-name="Таблица1.A2" office:value-type="string">
            <text:p text:style-name="P102">Территория парка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3">09.05.2022</text:p>
            <text:p text:style-name="P53">18.00-22.00</text:p>
          </table:table-cell>
          <table:table-cell table:style-name="Таблица1.A3" office:value-type="string">
            <text:p text:style-name="P54">Концертная программа, посвященная 9 мая</text:p>
          </table:table-cell>
          <table:table-cell table:style-name="Таблица1.A2" office:value-type="string">
            <text:p text:style-name="P53">Территория парка</text:p>
          </table:table-cell>
        </table:table-row>
        <table:table-row table:style-name="Таблица1.96">
          <table:table-cell table:style-name="Таблица1.A96" table:number-columns-spanned="3" office:value-type="string">
            <text:p text:style-name="P10"><text:span text:style-name="Основной_20_шрифт_20_абзаца1"><text:span text:style-name="T1">К</text:span></text:span><text:span text:style-name="T1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97" office:value-type="string">
            <text:p text:style-name="P58">08.05.2022</text:p>
            <text:p text:style-name="P58">13.00-14.00</text:p>
          </table:table-cell>
          <table:table-cell table:style-name="Таблица1.B97" office:value-type="string">
            <text:p text:style-name="P62">Праздничный концерт «В душе и в памяти – с Победой»</text:p>
          </table:table-cell>
          <table:table-cell table:style-name="Таблица1.A96" office:value-type="string">
            <text:p text:style-name="P58">Зрительный зал</text:p>
          </table:table-cell>
        </table:table-row>
        <table:table-row table:style-name="Таблица1.1">
          <table:table-cell table:style-name="Таблица1.A97" office:value-type="string">
            <text:p text:style-name="P58">09.05.2022</text:p>
            <text:p text:style-name="P58">12.00-13.00</text:p>
          </table:table-cell>
          <table:table-cell table:style-name="Таблица1.B97" office:value-type="string">
            <text:p text:style-name="P62">Митинг, посвященный Дню Победы</text:p>
          </table:table-cell>
          <table:table-cell table:style-name="Таблица1.A96" office:value-type="string">
            <text:p text:style-name="P58">Площадь клуба</text:p>
          </table:table-cell>
        </table:table-row>
        <table:table-row table:style-name="Таблица1.1">
          <table:table-cell table:style-name="Таблица1.A97" office:value-type="string">
            <text:p text:style-name="P58">12.05.2022</text:p>
            <text:p text:style-name="P58">16.00-17.30</text:p>
          </table:table-cell>
          <table:table-cell table:style-name="Таблица1.B97" office:value-type="string">
            <text:p text:style-name="P62">Демонстрация художественного фильм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13.05.2022</text:p>
            <text:p text:style-name="P58">16.00-17.30</text:p>
          </table:table-cell>
          <table:table-cell table:style-name="Таблица1.B97" office:value-type="string">
            <text:p text:style-name="P62">Демонстрация художественного фильм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14.05.2022</text:p>
            <text:p text:style-name="P58">21.00-24.00</text:p>
          </table:table-cell>
          <table:table-cell table:style-name="Таблица1.B97" office:value-type="string">
            <text:p text:style-name="P62">Дискотек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17.05.2022</text:p>
            <text:p text:style-name="P58">16.00-17.30</text:p>
          </table:table-cell>
          <table:table-cell table:style-name="Таблица1.B97" office:value-type="string">
            <text:p text:style-name="P62">Демонстрация мультипликационного фильм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19.05.2022</text:p>
            <text:p text:style-name="P58">16.00-17.30</text:p>
          </table:table-cell>
          <table:table-cell table:style-name="Таблица1.B97" office:value-type="string">
            <text:p text:style-name="P62">Демонстрация мультипликационного фильм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24.05.2022</text:p>
            <text:p text:style-name="P58">16.00-17.30</text:p>
          </table:table-cell>
          <table:table-cell table:style-name="Таблица1.B97" office:value-type="string">
            <text:p text:style-name="P62">Демонстрация мультипликационного фильм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26.05.2022</text:p>
            <text:p text:style-name="P58">16.00-17.30</text:p>
          </table:table-cell>
          <table:table-cell table:style-name="Таблица1.B97" office:value-type="string">
            <text:p text:style-name="P62">Демонстрация художественного фильм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7" office:value-type="string">
            <text:p text:style-name="P58">27.05.2022</text:p>
            <text:p text:style-name="P58">17.00-19.00</text:p>
          </table:table-cell>
          <table:table-cell table:style-name="Таблица1.B97" office:value-type="string">
            <text:p text:style-name="P62">Дискотека</text:p>
          </table:table-cell>
          <table:table-cell table:style-name="Таблица1.A96" office:value-type="string">
            <text:p text:style-name="P58">Фойе</text:p>
          </table:table-cell>
        </table:table-row>
        <table:table-row table:style-name="Таблица1.1">
          <table:table-cell table:style-name="Таблица1.A96" table:number-columns-spanned="3" office:value-type="string">
            <text:p text:style-name="P70">Клуб «Юбилейный» с. Тарасково</text:p>
          </table:table-cell>
          <table:covered-table-cell/>
          <table:covered-table-cell/>
        </table:table-row>
        <table:table-row table:style-name="Таблица1.1">
          <table:table-cell table:style-name="Таблица1.A97" office:value-type="string">
            <text:p text:style-name="P68">08.05.2022</text:p>
            <text:p text:style-name="P68">16.00-17.00</text:p>
          </table:table-cell>
          <table:table-cell table:style-name="Таблица1.B97" office:value-type="string">
            <text:p text:style-name="P69">Праздничный концерт «В душе и в памяти - с Победой» </text:p>
          </table:table-cell>
          <table:table-cell table:style-name="Таблица1.A96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97" office:value-type="string">
            <text:p text:style-name="P68">09.05.2022</text:p>
            <text:p text:style-name="P68">10.00-10.30</text:p>
          </table:table-cell>
          <table:table-cell table:style-name="Таблица1.B97" office:value-type="string">
            <text:p text:style-name="P14"><text:span text:style-name="Основной_20_шрифт_20_абзаца"><text:span text:style-name="T39">Митинг, посвященный Дню Победы</text:span></text:span></text:p>
          </table:table-cell>
          <table:table-cell table:style-name="Таблица1.A96" office:value-type="string">
            <text:p text:style-name="P68">Площадь клуба</text:p>
          </table:table-cell>
        </table:table-row>
        <table:table-row table:style-name="Таблица1.1">
          <table:table-cell table:style-name="Таблица1.A97" office:value-type="string">
            <text:p text:style-name="P68">09.05.2022</text:p>
            <text:p text:style-name="P68">10.30-11.30</text:p>
          </table:table-cell>
          <table:table-cell table:style-name="Таблица1.B97" office:value-type="string">
            <text:p text:style-name="P69">Концертная программа «Дорога мира», посвящённая Дню Победы </text:p>
          </table:table-cell>
          <table:table-cell table:style-name="Таблица1.A96" office:value-type="string">
            <text:p text:style-name="P68">Площадь клуба</text:p>
          </table:table-cell>
        </table:table-row>
        <table:table-row table:style-name="Таблица1.1">
          <table:table-cell table:style-name="Таблица1.A97" office:value-type="string">
            <text:p text:style-name="P68">24.05.2022</text:p>
            <text:p text:style-name="P68">11.00-12.00</text:p>
          </table:table-cell>
          <table:table-cell table:style-name="Таблица1.B97" office:value-type="string">
            <text:p text:style-name="P69">Кинопоказ </text:p>
          </table:table-cell>
          <table:table-cell table:style-name="Таблица1.A96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96" table:number-columns-spanned="3" office:value-type="string">
            <text:p text:style-name="P39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97" office:value-type="string">
            <text:p text:style-name="P68">08.05.2022</text:p>
            <text:p text:style-name="P68">14.00-15.00</text:p>
          </table:table-cell>
          <table:table-cell table:style-name="Таблица1.B97" office:value-type="string">
            <text:p text:style-name="P62">Праздничная программа, посвященная Дню Победы</text:p>
          </table:table-cell>
          <table:table-cell table:style-name="Таблица1.A96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97" office:value-type="string">
            <text:p text:style-name="P68">09.05.2022</text:p>
            <text:p text:style-name="P68">13.00-14.00</text:p>
          </table:table-cell>
          <table:table-cell table:style-name="Таблица1.B97" office:value-type="string">
            <text:p text:style-name="P14"><text:span text:style-name="Основной_20_шрифт_20_абзаца"><text:span text:style-name="T39">Митинг, посвященный Дню Победы</text:span></text:span></text:p>
          </table:table-cell>
          <table:table-cell table:style-name="Таблица1.A96" office:value-type="string">
            <text:p text:style-name="P68">Площадь клуба</text:p>
          </table:table-cell>
        </table:table-row>
        <table:table-row table:style-name="Таблица1.1">
          <table:table-cell table:style-name="Таблица1.A97" office:value-type="string">
            <text:p text:style-name="P68">21.05.2022</text:p>
            <text:p text:style-name="P68">15.00-16.00</text:p>
          </table:table-cell>
          <table:table-cell table:style-name="Таблица1.B97" office:value-type="string">
            <text:p text:style-name="P69">Праздник для детей «Рыжее настроение», посвященное Дню Солнца</text:p>
          </table:table-cell>
          <table:table-cell table:style-name="Таблица1.A96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97" office:value-type="string">
            <text:p text:style-name="P68">28.05.2022</text:p>
            <text:p text:style-name="P68">17.00-18.00</text:p>
            <text:p text:style-name="P68"/>
            <text:p text:style-name="P68"/>
          </table:table-cell>
          <table:table-cell table:style-name="Таблица1.B97" office:value-type="string">
            <text:p text:style-name="P69">Мастер-класс «Шьем и вяжем»</text:p>
          </table:table-cell>
          <table:table-cell table:style-name="Таблица1.A96" office:value-type="string">
            <text:p text:style-name="P68">Фойе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30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4"/>
          </table:table-cell>
          <table:table-cell table:style-name="Таблица1.A3" office:value-type="string">
            <text:p text:style-name="P113">МЕРОПРИЯТИЯ</text:p>
          </table:table-cell>
          <table:table-cell table:style-name="Таблица1.A2" office:value-type="string">
            <text:p text:style-name="P114"/>
          </table:table-cell>
        </table:table-row>
        <table:table-row table:style-name="Таблица1.1">
          <table:table-cell table:style-name="Таблица1.A3" office:value-type="string">
            <text:p text:style-name="P91">04.05.2022</text:p>
            <text:p text:style-name="P91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Как хорошо на свете без войны»: беседа 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71">04.05.2022</text:p>
            <text:p text:style-name="P71">15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3">«Наши односельчане – труженики тыла</text:span></text:span><text:span text:style-name="Основной_20_шрифт_20_абзаца"><text:span text:style-name="T4">: беседа с презентацией о тружениках тыла д. Починок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91">05.05.2022</text:p>
            <text:p text:style-name="P91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Подарок для Ветеранов ВОВ»: мастер - класс» 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86">05.05.2022</text:p>
            <text:p text:style-name="P18"><text:span text:style-name="Основной_20_шрифт_20_абзаца"><text:span text:style-name="T40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48">Поисковая система Яндекс. Ищем и сохраняем нужную информацию»: консультация</text:span></text:span></text:p>
          </table:table-cell>
          <table:table-cell table:style-name="Таблица1.A2" office:value-type="string">
            <text:p text:style-name="P103">Филиал «Детская библиотека»</text:p>
            <text:p text:style-name="P103"/>
          </table:table-cell>
        </table:table-row>
        <table:table-row table:style-name="Таблица1.1">
          <table:table-cell table:style-name="Таблица1.A3" office:value-type="string">
            <text:p text:style-name="P86">05.05.2022</text:p>
            <text:p text:style-name="P86">Время уточняется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50">«Листая фронтовой альбом»: квиз - погружение</text:span></text:span>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3">05.05.2022</text:p>
            <text:p text:style-name="P83">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78"/>
          </table:table-cell>
          <table:table-cell table:style-name="Таблица1.A2" office:value-type="string">
            <text:p text:style-name="P26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1">06.05.2022-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Клуб «Новоуральский краевед»</text:span></text:span></text:p>
            <text:p text:style-name="Обычный"><text:span text:style-name="Основной_20_шрифт_20_абзаца"><text:span text:style-name="T47">«Жить и помнить!»: встреча с автором книг из Среднеуральска А.П. Соловьевым</text:span></text:span></text:p>
          </table:table-cell>
          <table:table-cell table:style-name="Таблица1.A2" office:value-type="string">
            <text:p text:style-name="P91">Центральная библиотека</text:p>
            <text:p text:style-name="P91"/>
          </table:table-cell>
        </table:table-row>
        <table:table-row table:style-name="Таблица1.1">
          <table:table-cell table:style-name="Таблица1.A3" office:value-type="string">
            <text:p text:style-name="P83">06.05.2022</text:p>
            <text:p text:style-name="P83">14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Мастерская Самоделкина»: мастер-классы для всей семьи. </text:span></text:span></text:p>
          </table:table-cell>
          <table:table-cell table:style-name="Таблица1.A2" office:value-type="string">
            <text:p text:style-name="P10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71">06.05.2022</text:p>
            <text:p text:style-name="P71">15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3">«Дети – герои Великой отечественной войны»: </text:span></text:span><text:span text:style-name="Основной_20_шрифт_20_абзаца"><text:span text:style-name="T4">беседа с презентацией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83">06.05.2022</text:p>
            <text:p text:style-name="P83">17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«Крылья Победы»: открытие выставки работ участников городского творческого конкурса «Самолеты Победы» </text:span></text:span></text:p>
          </table:table-cell>
          <table:table-cell table:style-name="Таблица1.A2" office:value-type="string">
            <text:p text:style-name="P103">Центральная библиотека</text:p>
            <text:p text:style-name="P103"/>
          </table:table-cell>
        </table:table-row>
        <table:table-row table:style-name="Таблица1.1">
          <table:table-cell table:style-name="Таблица1.A3" office:value-type="string">
            <text:p text:style-name="P83">08.05.2022</text:p>
            <text:p text:style-name="P83">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30">
          <table:table-cell table:style-name="Таблица1.A3" office:value-type="string">
            <text:p text:style-name="P91">08.05.2022</text:p>
            <text:p text:style-name="P91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Песни, с которыми мы победили!»: литературно-музыкальная композиция 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91">09.05.2022</text:p>
            <text:p text:style-name="P91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Поздравительная вахта»: подарок для ветеранов ВОВ с Днем Победы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71">09.05.2022</text:p>
            <text:p text:style-name="P71">12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В душе и в памяти - с Победой»: митинг у памятника Воинам погибшим в Великой Отечественной войне.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91">09.05.2022</text:p>
            <text:p text:style-name="P91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Нам не забыть победный май»: тематический вечер для ветеранов и тружеников ВОВ 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83">09.05.2022</text:p>
            <text:p text:style-name="P83">Время уточняетс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«Эшелон Победы»: выездная площадка</text:span></text:span></text:p>
            <text:list xml:id="list3495116204" text:style-name="L1">
              <text:list-item>
                <text:p text:style-name="P52">викторина «Была война… Была Победа»</text:p>
              </text:list-item>
              <text:list-item>
                <text:p text:style-name="P52">мастер-класс «Журавлик Победы»</text:p>
              </text:list-item>
            </text:list>
          </table:table-cell>
          <table:table-cell table:style-name="Таблица1.A2" office:value-type="string">
            <text:p text:style-name="P103">Ж/д вокзал</text:p>
          </table:table-cell>
        </table:table-row>
        <table:table-row table:style-name="Таблица1.135">
          <table:table-cell table:style-name="Таблица1.A3" office:value-type="string">
            <text:p text:style-name="P71">11.05.2022</text:p>
            <text:p text:style-name="P71">15.00</text:p>
          </table:table-cell>
          <table:table-cell table:style-name="Таблица1.A3" office:value-type="string">
            <text:p text:style-name="P75">Клуб «Увлечение»</text:p>
            <text:p text:style-name="P19"><text:span text:style-name="Основной_20_шрифт_20_абзаца"><text:span text:style-name="T3">«Сувенир сердце Инь-Янь из бисера»: </text:span></text:span><text:span text:style-name="Основной_20_шрифт_20_абзаца"><text:span text:style-name="T4">мастер-класс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3">12.05.2022</text:p>
            <text:p text:style-name="P8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0">«Вместе со всеми ковали Победу дети военной поры»: беседа с электронной презентацией</text:span></text:span></text:p>
          </table:table-cell>
          <table:table-cell table:style-name="Таблица1.A2" office:value-type="string">
            <text:p text:style-name="P10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91">12.05.2022</text:p>
            <text:p text:style-name="P91">14.00</text:p>
            <text:p text:style-name="P91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День гражданина информационного общества»: беседа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83">12.05.2022</text:p>
            <text:p text:style-name="P83">17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0">«Подвиг разведчика»: встреча с коллекционером О. Лобановым у художественной выставки</text:span></text:span>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3">12.05.2022</text:p>
            <text:p text:style-name="P83">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1">13.05.2022</text:p>
            <text:p text:style-name="P91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Для забавы, для игры спички в руки не бери!»: беседа 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86">13.05.2022</text:p>
            <text:p text:style-name="P86">14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10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71">13.05.2022</text:p>
            <text:p text:style-name="P73">16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">«А горы все выше»: виртуальная экскурсия по горам Урала</text:span></text:span></text:p>
          </table:table-cell>
          <table:table-cell table:style-name="Таблица1.A2" office:value-type="string">
            <text:p text:style-name="P71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91">13.05.2022</text:p>
            <text:p text:style-name="P91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Клуб садоводов» </text:span></text:span></text:p>
            <text:p text:style-name="Обычный"><text:span text:style-name="Основной_20_шрифт_20_абзаца"><text:span text:style-name="T47">«Сад, огород – кормилец, лекарь»: беседа 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83">13.05.2022</text:p>
            <text:p text:style-name="P83">18.3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1"><text:span text:style-name="Основной_20_шрифт_20_абзаца"><text:span text:style-name="T48">«Хочу все знать»: дискуссионная встреча</text:span></text:span></text:p>
            <text:p text:style-name="P21"><text:span text:style-name="Основной_20_шрифт_20_абзаца"><text:span text:style-name="T46">Тема: «Поиск новых форм патриотического воспитания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6">14.05.2022</text:p>
            <text:p text:style-name="P86">17.0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79">Малая гитарная академия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3">15.05.2022</text:p>
            <text:p text:style-name="P83">12.00</text:p>
          </table:table-cell>
          <table:table-cell table:style-name="Таблица1.A3" office:value-type="string">
            <text:p text:style-name="P80">Семейный час выходного дня</text:p>
            <text:p text:style-name="P19"><text:span text:style-name="Основной_20_шрифт_20_абзаца"><text:span text:style-name="T49">«Вместе - дружная семья»: игровая программа 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17"><text:span text:style-name="Основной_20_шрифт_20_абзаца"><text:span text:style-name="T42"/></text:span></text:p>
          </table:table-cell>
        </table:table-row>
        <table:table-row table:style-name="Таблица1.1">
          <table:table-cell table:style-name="Таблица1.A3" office:value-type="string">
            <text:p text:style-name="P27">15.05.2022</text:p>
            <text:p text:style-name="P27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Подведение итогов Большого смотра творчества НГО </text:span></text:span>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6">17.05.2022</text:p>
            <text:p text:style-name="P86">10.00</text:p>
          </table:table-cell>
          <table:table-cell table:style-name="Таблица1.A3" office:value-type="string">
            <text:p text:style-name="P77">«День гражданина информационного общества- 2022»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3">17.05.2022</text:p>
            <text:p text:style-name="P8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Королева юмора – Надежда Тэффи»: литературно-музыкальная композиция с электронной презентацией о жизни и творчестве русской поэтессы</text:span></text:span>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3">18.05.2022</text:p>
            <text:p text:style-name="P83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«Открыть невидимое взору»: показ фильма с тифлокомментарием</text:span></text:span>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6">18.05.2022</text:p>
            <text:p text:style-name="P86">14.00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51">Интеллектуальный клуб для старшего поколения «Скрепка» «Вся семья вместе, так и душа на месте»: встреча </text:span></text:span></text:p>
          </table:table-cell>
          <table:table-cell table:style-name="Таблица1.A2" office:value-type="string">
            <text:p text:style-name="P104">Центральная библиотека</text:p>
            <text:p text:style-name="P104"/>
          </table:table-cell>
        </table:table-row>
        <table:table-row table:style-name="Таблица1.1">
          <table:table-cell table:style-name="Таблица1.A3" office:value-type="string">
            <text:p text:style-name="P86">18.05.2022</text:p>
            <text:p text:style-name="P86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46">«Интернет-аптеки»: консультация по поиску и покупке лекарственных препаратов в аптеках г. Новоуральска</text:span></text:span></text:p>
          </table:table-cell>
          <table:table-cell table:style-name="Таблица1.A2" office:value-type="string">
            <text:p text:style-name="P103">Филиал «Детская библиотека»</text:p>
            <text:p text:style-name="P103"/>
          </table:table-cell>
        </table:table-row>
        <table:table-row table:style-name="Таблица1.1">
          <table:table-cell table:style-name="Таблица1.A3" office:value-type="string">
            <text:p text:style-name="P86">18.05.2022</text:p>
            <text:p text:style-name="P86"><text:soft-page-break/>15.00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46">Цикл информационно-просветительских </text:span></text:span><text:soft-page-break/><text:span text:style-name="Основной_20_шрифт_20_абзаца"><text:span text:style-name="T46">выставок «Широка страна моя родная» «Знакомьтесь: Тульская область!»: открытие выставки</text:span></text:span></text:p>
          </table:table-cell>
          <table:table-cell table:style-name="Таблица1.A2" office:value-type="string">
            <text:p text:style-name="P104">Центральная <text:soft-page-break/>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3">18.05.2022</text:p>
            <text:p text:style-name="P83">17.00</text:p>
            <text:p text:style-name="P83">(по предварительной записи)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9">«Моя страна, моя Отчизна!»: отборочный тур конкурса исполнителей поэтического слова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/>
          </table:table-cell>
        </table:table-row>
        <table:table-row table:style-name="Таблица1.1">
          <table:table-cell table:style-name="Таблица1.A3" office:value-type="string">
            <text:p text:style-name="P83">19.05.2022</text:p>
            <text:p text:style-name="P18"><text:span text:style-name="Основной_20_шрифт_20_абзаца"><text:span text:style-name="T39">17.00</text:span></text:span>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Клуб документального кино «Новоуральский киночетверг». «И все-таки МЫ победили…». Подвиг и Трагедия Керченского десанта и Крымского фронта»: просмотр и обсуждение фильма.</text:span></text:span></text:p>
          </table:table-cell>
          <table:table-cell table:style-name="Таблица1.A2" office:value-type="string">
            <text:p text:style-name="P104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3">19.05.2022</text:p>
            <text:p text:style-name="P83">17.00</text:p>
            <text:p text:style-name="P83">(по предварительной записи)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9">«Моя страна, моя Отчизна!»: отборочный тур конкурса исполнителей поэтического слова</text:span></text:span></text:p>
          </table:table-cell>
          <table:table-cell table:style-name="Таблица1.A2" office:value-type="string">
            <text:p text:style-name="P29">Центральная библиотека </text:p>
          </table:table-cell>
        </table:table-row>
        <table:table-row table:style-name="Таблица1.1">
          <table:table-cell table:style-name="Таблица1.A3" office:value-type="string">
            <text:p text:style-name="P86">19.05.2022</text:p>
            <text:p text:style-name="P86">18.0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0"><text:span text:style-name="Основной_20_шрифт_20_абзаца"><text:span text:style-name="T46">Заседание исследовательской группы «Новоуральский краевед»</text:span></text:span>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6">20.05.2022</text:p>
            <text:p text:style-name="P86">14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10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86">20.05.2022</text:p>
            <text:p text:style-name="P86">17.0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0"><text:span text:style-name="Основной_20_шрифт_20_абзаца"><text:span text:style-name="T46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6">20.05.2022</text:p>
            <text:p text:style-name="P86">18.0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0"><text:span text:style-name="Основной_20_шрифт_20_абзаца"><text:span text:style-name="T48">«Волшебный лоскуток»: творческая студия</text:span></text:span>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6">21.05.2022</text:p>
            <text:p text:style-name="P86">11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Детское время»: проект по продвижению детского чтения.</text:span></text:span></text:p>
          </table:table-cell>
          <table:table-cell table:style-name="Таблица1.A2" office:value-type="string">
            <text:p text:style-name="P103">Филиал «Читай-город»</text:p>
            <text:p text:style-name="P103"/>
          </table:table-cell>
        </table:table-row>
        <table:table-row table:style-name="Таблица1.1">
          <table:table-cell table:style-name="Таблица1.A3" office:value-type="string">
            <text:p text:style-name="P83">21.05.2022</text:p>
            <text:p text:style-name="P83">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22.05.2022</text:p>
            <text:p text:style-name="P83">12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9">«Я люблю тебя, Россия!»: награждение победителей конкурса исполнителей поэтического слова «Моя страна, моя Отчизна!»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/>
          </table:table-cell>
        </table:table-row>
        <table:table-row table:style-name="Таблица1.1">
          <table:table-cell table:style-name="Таблица1.A3" office:value-type="string">
            <text:p text:style-name="P28">22.05.2022</text:p>
            <text:p text:style-name="P13"><text:span text:style-name="Основной_20_шрифт_20_абзаца"><text:span text:style-name="T40">12.00</text:span></text:span></text:p>
          </table:table-cell>
          <table:table-cell table:style-name="Таблица1.A3" office:value-type="string">
            <text:p text:style-name="P81">Семейный час выходного дня</text:p>
            <text:p text:style-name="Обычный"><text:span text:style-name="Основной_20_шрифт_20_абзаца"><text:span text:style-name="T50">«Презентация программ летнего чтения»</text:span></text:span>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6">24.05.2022</text:p>
            <text:p text:style-name="P86"/>
          </table:table-cell>
          <table:table-cell table:style-name="Таблица1.A3" office:value-type="string">
            <text:p text:style-name="P22"><text:span text:style-name="Основной_20_шрифт_20_абзаца"><text:span text:style-name="T52">«Славянское наследие» - информационный час ко Дню славянской письменности </text:span></text:span></text:p>
          </table:table-cell>
          <table:table-cell table:style-name="Таблица1.A2" office:value-type="string">
            <text:p text:style-name="P104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6">25.05.2022</text:p>
            <text:p text:style-name="P86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Практический всеобуч для людей старшего возраста «Покажем. Научим. Подскажем»</text:span></text:span></text:p>
            <text:p text:style-name="P20"><text:span text:style-name="Основной_20_шрифт_20_абзаца"><text:span text:style-name="T46">«Едем в путешествие!»: консультация по поиску и приобретению электронных билетов на поезда дальнего следования.</text:span></text:span></text:p>
          </table:table-cell>
          <table:table-cell table:style-name="Таблица1.A2" office:value-type="string">
            <text:p text:style-name="P103">Филиал «Детская библиотека»</text:p>
            <text:p text:style-name="P106"/>
          </table:table-cell>
        </table:table-row>
        <table:table-row table:style-name="Таблица1.1">
          <table:table-cell table:style-name="Таблица1.A3" office:value-type="string">
            <text:p text:style-name="P86">26.05.2022</text:p>
            <text:p text:style-name="P86"><text:soft-page-break/>18.0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0"><text:soft-page-break/><text:span text:style-name="Основной_20_шрифт_20_абзаца"><text:span text:style-name="T46">АртОкно»: творческое объединение</text:span></text:span></text:p>
          </table:table-cell>
          <table:table-cell table:style-name="Таблица1.A2" office:value-type="string">
            <text:p text:style-name="P103">Филиал «Детская <text:soft-page-break/>библиотека»</text:p>
          </table:table-cell>
        </table:table-row>
        <table:table-row table:style-name="Таблица1.1">
          <table:table-cell table:style-name="Таблица1.A1" office:value-type="string">
            <text:p text:style-name="P83">27.05.2022</text:p>
            <text:p text:style-name="P83">11.00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«Новое чтение»: день информации</text:span></text:span></text:p>
          </table:table-cell>
          <table:table-cell table:style-name="Таблица1.C1" office:value-type="string">
            <text:p text:style-name="P26"><text:span text:style-name="Основной_20_шрифт_20_абзаца"><text:span text:style-name="T39">Центральная библиотека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27.05.2022</text:p>
            <text:p text:style-name="P8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Всероссийская социокультурная акция «Интеллектуальный забег «Бегущая книга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40">Новоуральск – Тарасково - Почино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6">27.05.2022</text:p>
            <text:p text:style-name="P86">14.00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10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83">27.05.2022</text:p>
            <text:p text:style-name="P83">18.3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1"><text:span text:style-name="Основной_20_шрифт_20_абзаца"><text:span text:style-name="T48">«Хочу все знать»: дискуссионная встреча</text:span></text:span></text:p>
            <text:p text:style-name="P21"><text:span text:style-name="Основной_20_шрифт_20_абзаца"><text:span text:style-name="T46">Тема: «Празниковорот. Молодо зелено»: подготовка к кологодным праздникам летнего периода Урало-Сибирского региона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6">28.05.2022</text:p>
            <text:p text:style-name="P86">17.0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79">Малая гитарная академия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3">28.05.2022</text:p>
            <text:p text:style-name="P83">18.00-22.00</text:p>
          </table:table-cell>
          <table:table-cell table:style-name="Таблица1.A3" office:value-type="string">
            <text:p text:style-name="P77">Всероссийская акция «Библионочь-2022»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6">28.05.2022</text:p>
            <text:p text:style-name="P86">18.30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48">«Библио</text:span></text:span><text:span text:style-name="Основной_20_шрифт_20_абзаца"><text:span text:style-name="T54">Time</text:span></text:span><text:span text:style-name="Основной_20_шрифт_20_абзаца"><text:span text:style-name="T48">»: городской молодежный проект</text:span></text:span></text:p>
            <text:p text:style-name="P20"><text:span text:style-name="Основной_20_шрифт_20_абзаца"><text:span text:style-name="T48">«Шустрая иголочка»: слёт вышивальщиц</text:span></text:span>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3">29.05.2022</text:p>
            <text:p text:style-name="P83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Новое чтение»: день информации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Центральная библиотека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6">дата уточняется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104">Центральная библиотека</text:p>
            <text:p text:style-name="P104"/>
          </table:table-cell>
        </table:table-row>
        <table:table-row table:style-name="Таблица1.1">
          <table:table-cell table:style-name="Таблица1.A3" office:value-type="string">
            <text:p text:style-name="P83">Май 2022</text:p>
            <text:p text:style-name="P83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103">Филиал «Детская библиотека»</text:p>
            <text:p text:style-name="P10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1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1">05.05.2022</text:p>
            <text:p text:style-name="P83"/>
          </table:table-cell>
          <table:table-cell table:style-name="Таблица1.A3" office:value-type="string">
            <text:p text:style-name="P19"><text:span text:style-name="Основной_20_шрифт_20_абзаца"><text:span text:style-name="T55">XIII</text:span></text:span><text:span text:style-name="Основной_20_шрифт_20_абзаца"><text:span text:style-name="T46"> Международная акция «Читаем детям о войне»: </text:span></text:span></text:p>
          </table:table-cell>
          <table:table-cell table:style-name="Таблица1.A2" office:value-type="string">
            <text:p text:style-name="P83">Все структуры</text:p>
          </table:table-cell>
        </table:table-row>
        <table:table-row table:style-name="Таблица1.180">
          <table:table-cell table:style-name="Таблица1.A3" office:value-type="string">
            <text:p text:style-name="P18"><text:span text:style-name="Основной_20_шрифт_20_абзаца"><text:span text:style-name="T39">01.05.2022-15.05.2022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«Письмо деду в окоп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9">Центральная библиотека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15.04.2022 – 15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9">«Города-герои»: творческая акция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>Центр детск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83">15.04.2022 – 22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9">«Прочитанная книга о войне – твой подарок ко Дню Победы»: акция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>Центр детск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83">04.05.2022 – 31.05.2022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46">«Найти солдата!»: помощь в поиске информации о родственниках, воевавших в Великой Отечественной войне. Поиск производится в сети Интернет в российских и зарубежных базах данных </text:span></text:span></text:p>
          </table:table-cell>
          <table:table-cell table:style-name="Таблица1.A2" office:value-type="string">
            <text:p text:style-name="P103">Филиал «Детская библиотека»</text:p>
            <text:p text:style-name="P10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83">04.05.2022 – 31.05.2022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46">«Портрет ветерана»: акция к Дню Победы. (Помощь в оформлении портрета ветерана, сохранение в электронном виде)</text:span></text:span></text:p>
          </table:table-cell>
          <table:table-cell table:style-name="Таблица1.A2" office:value-type="string">
            <text:p text:style-name="P103">Филиал «Детская библиотека»</text:p>
            <text:p text:style-name="P103">Центр общественного доступа к социально <text:soft-page-break/>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83">31.03.2022-20.05.2022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А у нас на книжной полке…»: фотоакция к Международному дню семьи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83">10.05.2022 – 31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9">«Моя домашняя библиотека»: фотоакция ко Дню библиотек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>Центр детского</text:p>
            <text:p text:style-name="P29">чтения</text:p>
          </table:table-cell>
        </table:table-row>
        <table:table-row table:style-name="Таблица1.1">
          <table:table-cell table:style-name="Таблица1.A3" office:value-type="string">
            <text:p text:style-name="P83">11.04.2022 – 23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9">«Матрешка - душа России!»: акция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17"><text:span text:style-name="Основной_20_шрифт_20_абзаца"><text:span text:style-name="T42">Центр детского чтения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21.05.2022</text:p>
            <text:p text:style-name="P83">18.00-20.00 </text:p>
          </table:table-cell>
          <table:table-cell table:style-name="Таблица1.A3" office:value-type="string">
            <text:p text:style-name="P77">Всероссийская акция «Ночь музеев-2022»</text:p>
          </table:table-cell>
          <table:table-cell table:style-name="Таблица1.A2" office:value-type="string">
            <text:p text:style-name="P10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3">27.05.2022</text:p>
            <text:p text:style-name="P83">12.00</text:p>
          </table:table-cell>
          <table:table-cell table:style-name="Таблица1.A3" office:value-type="string">
            <text:p text:style-name="P77">Всероссийская социокультурная акция «Интеллектуальный забег «Бегущая книга»</text:p>
            <text:p text:style-name="P77">Новоуральск – Тарасково - Починок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83">28.05.2022</text:p>
            <text:p text:style-name="P83">18.00-22.00</text:p>
          </table:table-cell>
          <table:table-cell table:style-name="Таблица1.A3" office:value-type="string">
            <text:p text:style-name="P77">Всероссийская акция «Библионочь-2022»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6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3">24.06.2022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9">«Ромашка на счастье»: семейный творческий конкурс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>Центр детского</text:p>
            <text:p text:style-name="P29">чтения</text:p>
          </table:table-cell>
        </table:table-row>
        <table:table-row table:style-name="Таблица1.1">
          <table:table-cell table:style-name="Таблица1.A3" office:value-type="string">
            <text:p text:style-name="P83">06.06.2022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Жила-была сказка»: конкурс поделок по сказкам народов России</text:span></text:span></text:p>
          </table:table-cell>
          <table:table-cell table:style-name="Таблица1.A2" office:value-type="string">
            <text:p text:style-name="P2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91">01.05.2022 31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Великая Отечественная война – глазами детей»: конкурс рисунков</text:span></text:span></text:p>
          </table:table-cell>
          <table:table-cell table:style-name="Таблица1.A2" office:value-type="string">
            <text:p text:style-name="P10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91">31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Заповедный Урал»: экомарафон к 105-летию появления праздника «День заповедников и национальных парков» «Ильмены – минералогический рай»: 4 тур марафона о государственном Ильменском заповеднике</text:span></text:span></text:p>
          </table:table-cell>
          <table:table-cell table:style-name="Таблица1.A2" office:value-type="string">
            <text:p text:style-name="P105">Центральная библиотека</text:p>
            <text:p text:style-name="P105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83">25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6">«Собрание чудес»: заочная экологическая викторина из цикла «ЭКОход» к 130-летию К. Паустовского</text:span></text:span></text:p>
          </table:table-cell>
          <table:table-cell table:style-name="Таблица1.A2" office:value-type="string">
            <text:p text:style-name="P2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83">20.05.2022</text:p>
            <text:p text:style-name="P83">Прием работ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Путешествуем по миру»: заочная читательская викторина на английском языке</text:span></text:span></text:p>
          </table:table-cell>
          <table:table-cell table:style-name="Таблица1.A2" office:value-type="string">
            <text:p text:style-name="P103">Центральная библиотека</text:p>
            <text:p text:style-name="P18"><text:span text:style-name="Основной_20_шрифт_20_абзаца"><text:span text:style-name="T39">Отдел специализирован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16.05.2022</text:p>
            <text:p text:style-name="P84"/>
          </table:table-cell>
          <table:table-cell table:style-name="Таблица1.A3" office:value-type="string">
            <text:p text:style-name="P23"><text:span text:style-name="Основной_20_шрифт_20_абзаца"><text:span text:style-name="T46">«Закладка-загадка»: творческий конкурс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83">15.05.2022</text:p>
            <text:p text:style-name="P83">Прием работ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Весёлые потешки в картинках»: творческий конкурс рисунков, посвящённый Дню славянской письменности и культуры </text:span></text:span></text:p>
          </table:table-cell>
          <table:table-cell table:style-name="Таблица1.A2" office:value-type="string">
            <text:p text:style-name="P99">Центральная библиотека</text:p>
            <text:p text:style-name="P26"><text:span text:style-name="Основной_20_шрифт_20_абзаца"><text:span text:style-name="T39">Отдел специализирован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13.05.2022</text:p>
            <text:p text:style-name="P83"><text:soft-page-break/>Прием заявок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9">«Моя страна, моя Отчизна!»: конкурс </text:span></text:span><text:soft-page-break/><text:span text:style-name="Основной_20_шрифт_20_абзаца"><text:span text:style-name="T49">исполнителей поэтического слова</text:span></text:span></text:p>
          </table:table-cell>
          <table:table-cell table:style-name="Таблица1.A2" office:value-type="string">
            <text:p text:style-name="P29">Центральная библиотека </text:p>
            <text:p text:style-name="P29"><text:soft-page-break/>Центр детского</text:p>
            <text:p text:style-name="P29">чтения</text:p>
          </table:table-cell>
        </table:table-row>
        <table:table-row table:style-name="Таблица1.1">
          <table:table-cell table:style-name="Таблица1.A3" office:value-type="string">
            <text:p text:style-name="P90">06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«Салют, Победа!»: конкурс творческих работ, открытки к 9 мая</text:span></text:span></text:p>
          </table:table-cell>
          <table:table-cell table:style-name="Таблица1.A2" office:value-type="string">
            <text:p text:style-name="P105">Центральная библиотека</text:p>
            <text:p text:style-name="P105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83">05.05.2022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46">«Победный май»: конкурс синквейнов, посвященных ВОВ </text:span></text:span></text:p>
          </table:table-cell>
          <table:table-cell table:style-name="Таблица1.A2" office:value-type="string">
            <text:p text:style-name="P2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Основной_20_шрифт_20_абзаца"><text:span text:style-name="T39">20.04.22-</text:span></text:span></text:p>
            <text:p text:style-name="P83">20.06.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Неизвестный Николай Кузнецов»: заочная викторина для старшеклассников</text:span></text:span></text:p>
          </table:table-cell>
          <table:table-cell table:style-name="Таблица1.A2" office:value-type="string">
            <text:p text:style-name="P103">Центральная библиотека</text:p>
            <text:p text:style-name="P26"><text:span text:style-name="Основной_20_шрифт_20_абзаца"><text:span text:style-name="T39">Зал универсальных фондов</text:span></text:span></text:p>
          </table:table-cell>
        </table:table-row>
      </table:table>
      <text:p text:style-name="P1"/>
      <text:p text:style-name="P1">Контактная информация:</text:p>
      <text:p text:style-name="P1"/>
      <text:list xml:id="list2283455295" text:style-name="WW8Num2">
        <text:list-item>
          <text:p text:style-name="P108"><text:span text:style-name="Основной_20_шрифт_20_абзаца1"><text:span text:style-name="T28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09">Музейно-выставочный центр, ул. Л.Толстого, 2А, телефон для справок 7-86-80</text:p>
        </text:list-item>
      </text:list>
      <text:p text:style-name="P2"/>
      <text:list xml:id="list94236276306150" text:continue-numbering="true" text:style-name="WW8Num2">
        <text:list-item>
          <text:p text:style-name="P107"><text:span text:style-name="Основной_20_шрифт_20_абзаца1"><text:span text:style-name="T28">МБУ ДО "Детская школа искусств" НГО, <text:s/>ул. Первомайская, 43, телефон для справок <text:s/>9-</text:span></text:span><text:span text:style-name="Основной_20_шрифт_20_абзаца1"><text:span text:style-name="T83">33-04</text:span></text:span></text:p>
        </text:list-item>
      </text:list>
      <text:p text:style-name="P2"/>
      <text:list xml:id="list94237115825159" text:continue-numbering="true" text:style-name="WW8Num2">
        <text:list-item>
          <text:p text:style-name="P107"><text:span text:style-name="Основной_20_шрифт_20_абзаца1"><text:span text:style-name="T28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94235246677674" text:continue-numbering="true" text:style-name="WW8Num2">
        <text:list-item>
          <text:p text:style-name="P109">МБУК "Публичная библиотека" НГО:</text:p>
        </text:list-item>
        <text:list-item>
          <text:p text:style-name="P109">Центральная библиотека, ул. Фрунзе, 13, телефон для справок <text:s/>9-05-75, 9-10-70</text:p>
        </text:list-item>
        <text:list-item>
          <text:p text:style-name="P109">Филиал "Детская библиотека" ул. Первомайская, 11,телефон для справок <text:s/>4-75-42, 4-75-39</text:p>
        </text:list-item>
        <text:list-item>
          <text:p text:style-name="P109">Филиал "Парковый" ул. Фурманова, 39, телефон для справок <text:s/>6-38-10</text:p>
        </text:list-item>
        <text:list-item>
          <text:p text:style-name="P109">Филиал "Читай-город" ул. Октябрьская, 6б, телефон для справок <text:s/>3-01-51</text:p>
        </text:list-item>
        <text:list-item>
          <text:p text:style-name="P109">Филиал "Библиотека д.Починок", телефон для справок 7-72-25</text:p>
        </text:list-item>
        <text:list-item>
          <text:p text:style-name="P109">Филиал "Библиотека с.Тарасково", телефон для справок 7-73-15</text:p>
        </text:list-item>
      </text:list>
      <text:p text:style-name="P2"/>
      <text:list xml:id="list94236854166325" text:continue-numbering="true" text:style-name="WW8Num2">
        <text:list-item>
          <text:p text:style-name="P107"><text:span text:style-name="Основной_20_шрифт_20_абзаца1"><text:span text:style-name="T28">МАУК Дом культуры "Новоуральский", ул.Комсомольская, 14, телефон для справок 3-34-73</text:span></text:span></text:p>
        </text:list-item>
        <text:list-item>
          <text:p text:style-name="P107"><text:span text:style-name="Основной_20_шрифт_20_абзаца1"><text:span text:style-name="T28">Филиал - Клуб "Юбилейный" с.Тарасково, ул. Ленина, 36, телефон для справок 7-73-34</text:span></text:span></text:p>
        </text:list-item>
        <text:list-item>
          <text:p text:style-name="P107"><text:span text:style-name="Основной_20_шрифт_20_абзаца1"><text:span text:style-name="T28">Филиал - Клуб "Современник"д.Починок, ул. Ленина, 15, телефон для справок 7-70-45</text:span></text:span></text:p>
        </text:list-item>
        <text:list-item>
          <text:p text:style-name="P109">Филиал - Клуб "Родина"д.Пальники, ул. Восточная, 2а. телефон для справок <text:s/>7-71-47</text:p>
        </text:list-item>
        <text:list-item>
          <text:p text:style-name="P109">Филиал – «ДК УЭХК» г.Новоуральск, ул. Крупской, 2, телефон для справок <text:s/>9-51-15</text:p>
        </text:list-item>
        <text:list-item>
          <text:p text:style-name="P107"><text:span text:style-name="Основной_20_шрифт_20_абзаца1"><text:span text:style-name="T29"><text:s/></text:span></text:span><text:span text:style-name="Основной_20_шрифт_20_абзаца1"><text:span text:style-name="T28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94236679245624" text:continue-numbering="true" text:style-name="WW8Num2">
        <text:list-item>
          <text:p text:style-name="P109">МБУК "Новоуральский театр кукол", ул.Ленина, 90а, телефон для справок <text:s/>9-42-75, 9-63-75</text:p>
        </text:list-item>
      </text:list>
      <text:p text:style-name="P2"/>
      <text:list xml:id="list94236598635290" text:continue-numbering="true" text:style-name="WW8Num2">
        <text:list-item>
          <text:p text:style-name="P107"><text:span text:style-name="Основной_20_шрифт_20_абзаца1"><text:span text:style-name="T28">МБУК "Театр музыки, драмы и комедии" НГО, ул.Строителей,13 телефон для справок 4-83-88</text:span></text:span></text:p>
        </text:list-item>
      </text:list>
      <text:p text:style-name="P3"><text:span text:style-name="Основной_20_шрифт_20_абзаца1"><text:span text:style-name="T28"/></text:span></text:p>
      <text:p text:style-name="P3"><text:span text:style-name="Основной_20_шрифт_20_абзаца1"><text:span text:style-name="T28"/></text:span></text:p>
      <text:p text:style-name="P3"><text:span text:style-name="Основной_20_шрифт_20_абзаца1"><text:span text:style-name="T28"/></text:span></text:p>
      <text:p text:style-name="P3"><text:span text:style-name="Основной_20_шрифт_20_абзаца1"><text:span text:style-name="T28"/></text:span></text:p>
      <text:p text:style-name="P3"><text:span text:style-name="Основной_20_шрифт_20_абзаца1"><text:span text:style-name="T28"/></text:span></text:p>
      <text:p text:style-name="P3"><text:span text:style-name="Основной_20_шрифт_20_абзаца1"><text:span text:style-name="T28"/></text:span></text:p>
      <text:p text:style-name="P3"><text:span text:style-name="Основной_20_шрифт_20_абзаца1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1" svg:font-family="'Courier New'" style:font-family-generic="modern"/>
    <style:font-face style:name="NSimSun" svg:font-family="NSimSun" style:font-family-generic="moder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Текстовый_20_блок_20_A" style:display-name="Текстовый блок A" style:family="paragraph">
      <style:paragraph-properties fo:margin-top="0cm" fo:margin-bottom="0cm" loext:contextual-spacing="false"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layout" style:family="text" style:parent-style-name="Основной_20_шрифт_20_абзаца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2-04-26T09:42:33.887000000</dc:date>
    <meta:print-date>2022-04-25T17:54:28.355000000</meta:print-date>
    <meta:editing-cycles>101</meta:editing-cycles>
    <meta:editing-duration>P2DT14H3M10S</meta:editing-duration>
    <meta:generator>LibreOffice/6.4.5.2$Windows_X86_64 LibreOffice_project/a726b36747cf2001e06b58ad5db1aa3a9a1872d6</meta:generator>
    <meta:document-statistic meta:table-count="1" meta:image-count="0" meta:object-count="0" meta:page-count="12" meta:paragraph-count="807" meta:word-count="2691" meta:character-count="22061" meta:non-whitespace-character-count="20084"/>
  </office:meta>
</office:document-meta>
</file>